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ОТМИНАВАНЕ ОТ ХОТЕЛ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ГОСТЕВАТА СТАЯ ---</text:span></text:p>
      <text:p text:style-name="P1"><text:span text:style-name="T2">[ ] Номер на стаята</text:span></text:p>
      <text:p text:style-name="P1"><text:span text:style-name="T2">[ ] Обща чистота (Отлично, Добър, Справедлив, Беден)</text:span></text:p>
      <text:p text:style-name="P1"><text:span text:style-name="T2">[ ] Състояние на леглото (Перфектно, Малки бръчки, Значителни бръчки, Увредено)</text:span></text:p>
      <text:p text:style-name="P1"><text:span text:style-name="T2">[ ] Чистота на банята (Отлично, Добро, Справедлив, Бем)</text:span></text:p>
      <text:p text:style-name="P1"><text:span text:style-name="T2">[ ] Забележки за щети/поддръжка</text:span></text:p>
      <text:p text:style-name="P1"><text:span text:style-name="T2">[ ] Липсващи удобства? (Козметика, Хавтели, Кафе/Чай, Дистанционно управление, Няма)</text:span></text:p>
      <text:p text:style-name="P1"><text:span text:style-name="T2">[ ] Фото доказателство (ако е необходимо)</text:span></text:p>
      <text:p text:style-name="P1"/>
      <text:p text:style-name="P1"><text:span text:style-name="T1">--- КЛЮЧОВ КОНТРОЛ ---</text:span></text:p>
      <text:p text:style-name="P1"><text:span text:style-name="T2">[ ] Номер на стаята</text:span></text:p>
      <text:p text:style-name="P1"><text:span text:style-name="T2">[ ] Ключов/и номер(и)</text:span></text:p>
      <text:p text:style-name="P1"><text:span text:style-name="T2">[ ] Статуси на ключови показатели (Събрани, Изгубен, Необходима дубликат)</text:span></text:p>
      <text:p text:style-name="P1"><text:span text:style-name="T2">[ ] Дата на събиране</text:span></text:p>
      <text:p text:style-name="P1"><text:span text:style-name="T2">[ ] Време за събиране</text:span></text:p>
      <text:p text:style-name="P1"><text:span text:style-name="T2">[ ] Инициали на служителя</text:span></text:p>
      <text:p text:style-name="P1"><text:span text:style-name="T2">[ ] Тип ключ (Ключ за стандартна стая, Фобос, Майсторски ключ)</text:span></text:p>
      <text:p text:style-name="P1"/>
      <text:p text:style-name="P1"><text:span text:style-name="T1">--- ОТОПЛЕНИЕ, ВЕНТИЛАЦИЯ И КЛИМАТИЧНИ СИСТЕМИ И КОМУНАЛНИ УСЛУГИ ---</text:span></text:p>
      <text:p text:style-name="P1"><text:span text:style-name="T2">[ ] Настройка на термостата (Последна)</text:span></text:p>
      <text:p text:style-name="P1"><text:soft-page-break/><text:span text:style-name="T2">[ ] Статус на отоплително/охладително/вентилационно (ОВВ) устройство (На, Извън)</text:span></text:p>
      <text:p text:style-name="P1"><text:span text:style-name="T2">[ ] Напрежение (ако е приложимо)</text:span></text:p>
      <text:p text:style-name="P1"><text:span text:style-name="T2">[ ] Статус на водоразгревателя (На, Изляз)</text:span></text:p>
      <text:p text:style-name="P1"><text:span text:style-name="T2">[ ] Единица на време Крайно обслужен</text:span></text:p>
      <text:p text:style-name="P1"><text:span text:style-name="T2">[ ] Бележки за отопление, вентилация и кондициониране/комунални услуги</text:span></text:p>
      <text:p text:style-name="P1"/>
      <text:p text:style-name="P1"><text:span text:style-name="T1">--- ИЗГУБЕНИ И НАМЕРЕНИ ---</text:span></text:p>
      <text:p text:style-name="P1"><text:span text:style-name="T2">[ ] Описание на артикула</text:span></text:p>
      <text:p text:style-name="P1"><text:span text:style-name="T2">[ ] Категория на артикула (Облекло, Електроника, Лична грижа, Бижутерия/Ценни предмети, Други)</text:span></text:p>
      <text:p text:style-name="P1"><text:span text:style-name="T2">[ ] Приблизителна стойност (USD)</text:span></text:p>
      <text:p text:style-name="P1"><text:span text:style-name="T2">[ ] Дата на намиране</text:span></text:p>
      <text:p text:style-name="P1"><text:span text:style-name="T2">[ ] Намерена локация (Номер на стаята/Зона)</text:span></text:p>
      <text:p text:style-name="P1"><text:span text:style-name="T2">[ ] Име на госта (ако е известно)</text:span></text:p>
      <text:p text:style-name="P1"><text:span text:style-name="T2">[ ] Снимка на артикула (По избор)</text:span></text:p>
      <text:p text:style-name="P1"/>
      <text:p text:style-name="P1"><text:span text:style-name="T1">--- СЪОБЩЕНИЕ ЗА ЩЕТИ ---</text:span></text:p>
      <text:p text:style-name="P1"><text:span text:style-name="T2">[ ] Подробно описание на щетите</text:span></text:p>
      <text:p text:style-name="P1"><text:span text:style-name="T2">[ ] Оценка на разходите за ремонт ($)</text:span></text:p>
      <text:p text:style-name="P1"><text:span text:style-name="T2">[ ] Категория на щети (Структурен, Козметичен, Сантехника, Електрически, Отопление, вентилация и климатизация (ОВК), Други)</text:span></text:p>
      <text:p text:style-name="P1"><text:span text:style-name="T2">[ ] Прикачете снимки на повредите</text:span></text:p>
      <text:p text:style-name="P1"><text:span text:style-name="T2">[ ] Ниво на спешност (Висок, Среда, Ниско)</text:span></text:p>
      <text:p text:style-name="P1"><text:span text:style-name="T2">[ ] Дата на забелязани щети</text:span></text:p>
      <text:p text:style-name="P1"/>
      <text:p text:style-name="P1"><text:span text:style-name="T1">--- ПОСЛЕДНА ПРЕМИНАВАЩА ПРОВЕРКА ---</text:span></text:p>
      <text:p text:style-name="P1"><text:span text:style-name="T2">[ ] Проме номер е потвърден</text:span></text:p>
      <text:p text:style-name="P1"><text:span text:style-name="T2">[ ] Забележали ли повреди? (Няма, Минорен, Голям)</text:span></text:p>
      <text:p text:style-name="P1"><text:soft-page-break/><text:span text:style-name="T2">[ ] Състояние на отопление, вентилация и климатизация (HVAC) (Изключен, На)</text:span></text:p>
      <text:p text:style-name="P1"><text:span text:style-name="T2">[ ] Светлините работят? (Да, Не)</text:span></text:p>
      <text:p text:style-name="P1"><text:span text:style-name="T2">[ ] Необичайни миризми?</text:span></text:p>
      <text:p text:style-name="P1"><text:span text:style-name="T2">[ ] Дата на инспекция</text:span></text:p>
      <text:p text:style-name="P1"/>
      <text:p text:style-name="P1"><text:span text:style-name="T1">--- КОМУНИКАЦИЯ ЗА ПОДДЪРЖАНЕ НА ЧИСТОТА ---</text:span></text:p>
      <text:p text:style-name="P1"><text:span text:style-name="T2">[ ] Заявки за поддръжка</text:span></text:p>
      <text:p text:style-name="P1"><text:span text:style-name="T2">[ ] Проблеми с състоянието на стаята (Повредена мебел, Пробив в водопровода, Срив в системата за отопление, вентилация и климатизация, Сломан уред, Пръст/Повреждане на килим/Покритие, Липсващи удобства)</text:span></text:p>
      <text:p text:style-name="P1"><text:span text:style-name="T2">[ ] Очаков срок за ремонт (часове)</text:span></text:p>
      <text:p text:style-name="P1"><text:span text:style-name="T2">[ ] Ниво на приоритет (Висок, Медиум, Ниско)</text:span></text:p>
      <text:p text:style-name="P1"><text:span text:style-name="T2">[ ] Дата на докладване</text:span></text:p>
      <text:p text:style-name="P1"/>
      <text:p text:style-name="P1"><text:span text:style-name="T1">--- ФАКТУРИРАНЕ И ПЛАЩАНИЯ ---</text:span></text:p>
      <text:p text:style-name="P1"><text:span text:style-name="T2">[ ] Такса за стая</text:span></text:p>
      <text:p text:style-name="P1"><text:span text:style-name="T2">[ ] Данък</text:span></text:p>
      <text:p text:style-name="P1"><text:span text:style-name="T2">[ ] Такса за услуга</text:span></text:p>
      <text:p text:style-name="P1"><text:span text:style-name="T2">[ ] Приложени отстъпки</text:span></text:p>
      <text:p text:style-name="P1"><text:span text:style-name="T2">[ ] Обща дължима сума</text:span></text:p>
      <text:p text:style-name="P1"><text:span text:style-name="T2">[ ] Метод на плащане (Налични пари, Кредитна карта, Дебитна карта, Онлайн плащане, Пасажерска чековачка)</text:span></text:p>
      <text:p text:style-name="P1"><text:span text:style-name="T2">[ ] Бележки/Коментари относно плащането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departur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28.357000000</meta:creation-date>
    <dc:date>2026-06-22T13:41:28.357000000</dc:date>
    <meta:document-statistic meta:table-count="0" meta:image-count="0" meta:object-count="0" meta:page-count="3" meta:paragraph-count="65" meta:word-count="463" meta:character-count="2905" meta:non-whitespace-character-count="2507"/>
    <meta:generator>LibreOffice/24.2.7.2$Linux_X86_64 LibreOffice_project/420$Build-2</meta:generator>
  </office:meta>
</office:document-meta>
</file>