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7a3c73f1a3e3e2fc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immerkontrolle für Gä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Sauber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Bettes (SELECTION options: Perfekt, Leichte Fältchen, Deutliche Falten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ezimmerreinh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-/Wartung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nde Annehmlichkeiten? (SELECTION options: Toilettenartikel, Handtücher, Kaffee/Tee, Fernbedien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beweis (falls erforderlich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lüsselverw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nummer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status (SELECTION options: gesammelt, Verloren, Doppelte Ausführ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hol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ho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Initia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typ (SELECTION options: Standardzimmer Schlüssel, FOB, Hauptschlüss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LK &amp; Versorgungstechn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-Einstellung (letz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HLK-Einheit (SELECTION options: Am, A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mwasserbereiterstatus (SELECTION options: Am, A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letzten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HLK/Versorgungseinri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dbü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kategorie (SELECTION options: Kleidung, Elektronik, Körperpflege, Schmuck/Wertgegenstände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tzter Wert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dort (Raumnummer/Bereich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name (falls bekan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Artikel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smel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Schaden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paraturkosten (€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art (SELECTION options: Strukturell, Kosmetik, Sanitärtechnik, elektrisch, HLK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Fotos des Schadens hinzu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nglichkeitsstufe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s Schaden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besich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nummer bestätig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Beschädigungen festgestellt? (SELECTION options: Kein, Gering, Befehlsha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LK-Status (SELECTION options: Aus, 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 funktion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Gerüch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ushalts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anfr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bedingungsprobleme (SELECTION options: Beschädigte Möbel, Rohrleckage, Heizungs-, Lüftungs- und Klimaanlagendefekt, Defektes Gerät, Flecken/Beschädigung an Teppich/Polster, Fehlende Annehmlichkei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paraturz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ätsstufe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rechnung &amp; Zah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gebü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batte angewend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trag fälli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art (SELECTION options: Bargeld, Kreditkarte, Debitkarte, Online-Zahlung, Reisegeldch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hinweise/Kommenta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