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c3c56655ea55f41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de Habitación de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general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cama (SELECTION options: Perfecto, Arrugas menores, Arrugas significativas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baño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años/man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alta de comodidades? (SELECTION options: Artículos de tocador, Toallas, Café/Té, Control remot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fotográfica (si es necesari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lla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Cla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clave (SELECTION options: Recopilado, Perdido, Se requiere dupl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l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col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les del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lave (SELECTION options: Llave de Habitación Estándar, Colgante, Llave Maestr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y servicios públ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l termostato (Últ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unidad HVAC (SELECTION options: En, Fu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lentador de Agua (SELECTION options: En, Fu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tiempo Último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limatización/servicios públ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llado y Perd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rt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artículo (SELECTION options: Vestimenta, Electrónica, Cuidado personal, Joyería/Objetos de valor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hallaz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ncontrada (Número de habitación/Á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huésped (si se cono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artícul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e de D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dañ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ó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daño (SELECTION options: Estructural, Cosmético, Fontanería, Eléctrico, HVAC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 los dañ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urgencia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tección del da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rido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verific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otaron artículos dañados? (SELECTION options: Ninguno, Menor, May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HVAC (SELECTION options: Apagado, 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uces funcionan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olor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de Servicio de Limpi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udes de Man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n las condiciones de la habitación (SELECTION options: Muebles dañados, Fuga de plomería, Mal funcionamiento del sistema HVAC, Electrodoméstico averiado, Mancha/Daño en alfombra/tapicería, Servicios car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Reparación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rioridad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report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uración y pa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por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fisc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ota de serv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uentos apl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total a pag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Efectivo, Tarjeta de crédito, Tarjeta de débito, Pago en línea, Cheque turís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de pag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