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d3c56655ea55f57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de la chambre d'inv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générale (SELECTION options: Excellent, Bien, Équitabl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lit (SELECTION options: Parfait, Petits rides, Plis marqués,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 la salle de bain (SELECTION options: Excellent, Bien, Équitabl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dommages/l'entret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dités manquantes ? (SELECTION options: Articles de toilette, Serviettes, Café/Thé, Télécommand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(si nécessair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es cl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(s) clé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clé (SELECTION options: Recueilli, Perdu, Dupliquer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ion de tem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es de l'employ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lé (SELECTION options: Clé de chambre standard, Plumeau, Clé maîtres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VCA &amp; Utilit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u thermostat (Derni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unité CVC (SELECTION options: On, H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chauffe-eau (SELECTION options: On, H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temps Dernière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 CVC/les services public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jets trouv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artic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'article (SELECTION options: Vêtement, Électronique, Soins personnels, Bijoux/Objets de valeu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estimé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couver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trouvé (Numéro de chambre/Zon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invité (si conn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'article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claration de domm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dégâ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 réparation estimé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dommages (SELECTION options: Structurel, Cosmétique, Plomberie, Électrique, CVCA (Chauffage, Ventilation et Climatisation)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des dégâ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urgence (SELECTION options: Haut, Milieu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nstatation des dommag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te fin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vérifi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les endommagés signalés ? (SELECTION options: Aucun, Mineur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CVC (SELECTION options: Hors, 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lumières fonctionnent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odeurs inhabituelle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de l'entretien ménag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es de 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condition de la chambre (SELECTION options: Meubles endommagés, Fuite de plomberie, Dysfonctionnement du CVC, Appareil défectueux, Tache/Dégât sur moquette/revêtement, Commodités manqu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éparation estimé (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riorité (SELECTION options: Élevé, Médium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apporté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turation et pai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tax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ductions appliqu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total d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paiement (SELECTION options: Espèces, Carte de crédit, Carte de débit, Paiement en ligne, Chèque voyag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de paiemen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