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fc864b52dafc5a4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pokoju gościn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czystość (SELECTION options: Doskonały, Dobry, Uczc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łóżka (SELECTION options: Idealnie, Drobne zmarszczki, Wyraźne zmarszczki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łazienki (SELECTION options: Doskonały, Dobrze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eń/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uje udogodnień? (SELECTION options: Kosmetyki, Ręczniki, Kawa/Herbata, Pilot zdalnego sterowania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w razie potrzeb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klu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luczowy/Numery klucz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luczowy (SELECTION options: Zebrane, Zagubiony, Wymagane duplik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ebr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jały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lucza (SELECTION options: Klucz do standardowego pokoju, Fob, Klucz głó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i Instalacje Komuna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termostatu (ostat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jednostki HVAC (SELECTION options: O, Pożegn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ojlera (SELECTION options: O, Wyłąc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czasu Ostatnie serwisowa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HVAC/Media technicz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ginione i znalezi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dmio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rzedmiotu (SELECTION options: Ubranie, Elektronika, Pielęgnacja osobista, Biżuteria/Cenne przedmiot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nalez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leżono lokalizację (Numer pokoju/Obsza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gościa (jeśli zn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zedmiotu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aszanie szkó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szkod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napraw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uszkodzenia (SELECTION options: Strukturalny, Kosmetyczny, Hydraulika, Elektryczny, HVA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uszkodz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ilności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wierdzenia uszko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y przeglą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zweryfikow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uszkodzone przedmioty? (SELECTION options: Żaden, Nieznaczny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HVAC (SELECTION options: Wyłączony, 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wiatła działają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nietypowe zapach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obsługi pok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enia konserwacyj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warunkami pokoju (SELECTION options: Uszkodzone meble, Wyciek hydrauliczny, Awaria systemu HVAC, Uszkodzony sprzęt AGD, Plama/Uszkodzenie dywanu/tapicerki, Brakujące udogod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naprawy (godz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(SELECTION options: Wysoki, Medium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y 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kturowanie i płat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za pokó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podat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serwis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rab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kwota do zapł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Gotówka, Karta kredytowa, Karta debetowa, Płatności online, Czek podróż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płatności/Komentarz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