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OPUSZCZANIA HOTEL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KCJA POKOJU GOŚCINNEGO ---</text:span></text:p>
      <text:p text:style-name="P1"><text:span text:style-name="T2">[ ] Numer pokoju</text:span></text:p>
      <text:p text:style-name="P1"><text:span text:style-name="T2">[ ] Ogólna czystość (Doskonały, Dobry, Uczciwy, Ubogi)</text:span></text:p>
      <text:p text:style-name="P1"><text:span text:style-name="T2">[ ] Stan łóżka (Idealnie, Drobne zmarszczki, Wyraźne zmarszczki, Uszkodzony)</text:span></text:p>
      <text:p text:style-name="P1"><text:span text:style-name="T2">[ ] Czystość łazienki (Doskonały, Dobrze, Sprawiedliwy, Biedny)</text:span></text:p>
      <text:p text:style-name="P1"><text:span text:style-name="T2">[ ] Uwagi dotyczące uszkodzeń/konserwacji</text:span></text:p>
      <text:p text:style-name="P1"><text:span text:style-name="T2">[ ] Brakuje udogodnień? (Kosmetyki, Ręczniki, Kawa/Herbata, Pilot zdalnego sterowania, Żaden)</text:span></text:p>
      <text:p text:style-name="P1"><text:span text:style-name="T2">[ ] Dowody fotograficzne (w razie potrzeby)</text:span></text:p>
      <text:p text:style-name="P1"/>
      <text:p text:style-name="P1"><text:span text:style-name="T1">--- KONTROLA KLUCZY ---</text:span></text:p>
      <text:p text:style-name="P1"><text:span text:style-name="T2">[ ] Numer pokoju</text:span></text:p>
      <text:p text:style-name="P1"><text:span text:style-name="T2">[ ] Numer kluczowy/Numery kluczowe</text:span></text:p>
      <text:p text:style-name="P1"><text:span text:style-name="T2">[ ] Status kluczowy (Zebrane, Zagubiony, Wymagane duplikat)</text:span></text:p>
      <text:p text:style-name="P1"><text:span text:style-name="T2">[ ] Data zebrania</text:span></text:p>
      <text:p text:style-name="P1"><text:span text:style-name="T2">[ ] Czas odbioru</text:span></text:p>
      <text:p text:style-name="P1"><text:span text:style-name="T2">[ ] Inicjały Pracownika</text:span></text:p>
      <text:p text:style-name="P1"><text:span text:style-name="T2">[ ] Typ klucza (Klucz do standardowego pokoju, Fob, Klucz główny)</text:span></text:p>
      <text:p text:style-name="P1"/>
      <text:p text:style-name="P1"><text:span text:style-name="T1">--- HVAC I INSTALACJE KOMUNALNE ---</text:span></text:p>
      <text:p text:style-name="P1"><text:span text:style-name="T2">[ ] Ustawienie termostatu (ostatnie)</text:span></text:p>
      <text:p text:style-name="P1"><text:soft-page-break/><text:span text:style-name="T2">[ ] Status jednostki HVAC (O, Pożegnanie)</text:span></text:p>
      <text:p text:style-name="P1"><text:span text:style-name="T2">[ ] Napięcie (jeśli dotyczy)</text:span></text:p>
      <text:p text:style-name="P1"><text:span text:style-name="T2">[ ] Stan bojlera (O, Wyłączono)</text:span></text:p>
      <text:p text:style-name="P1"><text:span text:style-name="T2">[ ] Jednostka czasu Ostatnie serwisowanie</text:span></text:p>
      <text:p text:style-name="P1"><text:span text:style-name="T2">[ ] Uwagi dotyczące HVAC/Media techniczne</text:span></text:p>
      <text:p text:style-name="P1"/>
      <text:p text:style-name="P1"><text:span text:style-name="T1">--- ZAGINIONE I ZNALEZIONE ---</text:span></text:p>
      <text:p text:style-name="P1"><text:span text:style-name="T2">[ ] Opis przedmiotu</text:span></text:p>
      <text:p text:style-name="P1"><text:span text:style-name="T2">[ ] Kategoria przedmiotu (Ubranie, Elektronika, Pielęgnacja osobista, Biżuteria/Cenne przedmioty, Inne)</text:span></text:p>
      <text:p text:style-name="P1"><text:span text:style-name="T2">[ ] Szacunkowa Wartość (USD)</text:span></text:p>
      <text:p text:style-name="P1"><text:span text:style-name="T2">[ ] Data znalezienia</text:span></text:p>
      <text:p text:style-name="P1"><text:span text:style-name="T2">[ ] Znależono lokalizację (Numer pokoju/Obszar)</text:span></text:p>
      <text:p text:style-name="P1"><text:span text:style-name="T2">[ ] Imię gościa (jeśli znane)</text:span></text:p>
      <text:p text:style-name="P1"><text:span text:style-name="T2">[ ] Zdjęcie przedmiotu (opcjonalnie)</text:span></text:p>
      <text:p text:style-name="P1"/>
      <text:p text:style-name="P1"><text:span text:style-name="T1">--- ZGŁASZANIE SZKÓD ---</text:span></text:p>
      <text:p text:style-name="P1"><text:span text:style-name="T2">[ ] Szczegółowy opis uszkodzeń</text:span></text:p>
      <text:p text:style-name="P1"><text:span text:style-name="T2">[ ] Szacowany koszt naprawy ($)</text:span></text:p>
      <text:p text:style-name="P1"><text:span text:style-name="T2">[ ] Kategoria uszkodzenia (Strukturalny, Kosmetyczny, Hydraulika, Elektryczny, HVAC, Inne)</text:span></text:p>
      <text:p text:style-name="P1"><text:span text:style-name="T2">[ ] Dołącz zdjęcia uszkodzeń</text:span></text:p>
      <text:p text:style-name="P1"><text:span text:style-name="T2">[ ] Poziom pilności (Wysoki, Środek, Niski)</text:span></text:p>
      <text:p text:style-name="P1"><text:span text:style-name="T2">[ ] Data stwierdzenia uszkodzenia</text:span></text:p>
      <text:p text:style-name="P1"/>
      <text:p text:style-name="P1"><text:span text:style-name="T1">--- OSTATECZNY PRZEGLĄD ---</text:span></text:p>
      <text:p text:style-name="P1"><text:span text:style-name="T2">[ ] Numer pokoju zweryfikowany</text:span></text:p>
      <text:p text:style-name="P1"><text:span text:style-name="T2">[ ] Zauważono uszkodzone przedmioty? (Żaden, Nieznaczny, Major)</text:span></text:p>
      <text:p text:style-name="P1"><text:soft-page-break/><text:span text:style-name="T2">[ ] Status HVAC (Wyłączony, O)</text:span></text:p>
      <text:p text:style-name="P1"><text:span text:style-name="T2">[ ] Czy światła działają? (Tak, Nie)</text:span></text:p>
      <text:p text:style-name="P1"><text:span text:style-name="T2">[ ] Jakieś nietypowe zapachy?</text:span></text:p>
      <text:p text:style-name="P1"><text:span text:style-name="T2">[ ] Data inspekcji</text:span></text:p>
      <text:p text:style-name="P1"/>
      <text:p text:style-name="P1"><text:span text:style-name="T1">--- KOMUNIKACJA OBSŁUGI POKOJU ---</text:span></text:p>
      <text:p text:style-name="P1"><text:span text:style-name="T2">[ ] Zgłoszenia konserwacyjne</text:span></text:p>
      <text:p text:style-name="P1"><text:span text:style-name="T2">[ ] Problemy z warunkami pokoju (Uszkodzone meble, Wyciek hydrauliczny, Awaria systemu HVAC, Uszkodzony sprzęt AGD, Plama/Uszkodzenie dywanu/tapicerki, Brakujące udogodnienia)</text:span></text:p>
      <text:p text:style-name="P1"><text:span text:style-name="T2">[ ] Szacowany czas naprawy (godz.)</text:span></text:p>
      <text:p text:style-name="P1"><text:span text:style-name="T2">[ ] Poziom priorytetu (Wysoki, Medium, Niski)</text:span></text:p>
      <text:p text:style-name="P1"><text:span text:style-name="T2">[ ] Zgłoszony termin</text:span></text:p>
      <text:p text:style-name="P1"/>
      <text:p text:style-name="P1"><text:span text:style-name="T1">--- FAKTUROWANIE I PŁATNOŚCI ---</text:span></text:p>
      <text:p text:style-name="P1"><text:span text:style-name="T2">[ ] Opłata za pokój</text:span></text:p>
      <text:p text:style-name="P1"><text:span text:style-name="T2">[ ] Kwota podatku</text:span></text:p>
      <text:p text:style-name="P1"><text:span text:style-name="T2">[ ] Opłata serwisowa</text:span></text:p>
      <text:p text:style-name="P1"><text:span text:style-name="T2">[ ] Zastosowane rabaty</text:span></text:p>
      <text:p text:style-name="P1"><text:span text:style-name="T2">[ ] Łączna kwota do zapłaty</text:span></text:p>
      <text:p text:style-name="P1"><text:span text:style-name="T2">[ ] Metoda płatności (Gotówka, Karta kredytowa, Karta debetowa, Płatności online, Czek podróżnego)</text:span></text:p>
      <text:p text:style-name="P1"><text:span text:style-name="T2">[ ] Uwagi do płatności/Komentarz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departur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25.698000000</meta:creation-date>
    <dc:date>2026-06-22T13:19:25.698000000</dc:date>
    <meta:document-statistic meta:table-count="0" meta:image-count="0" meta:object-count="0" meta:page-count="3" meta:paragraph-count="65" meta:word-count="399" meta:character-count="2711" meta:non-whitespace-character-count="2377"/>
    <meta:generator>LibreOffice/24.2.7.2$Linux_X86_64 LibreOffice_project/420$Build-2</meta:generator>
  </office:meta>
</office:document-meta>
</file>