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55a1e7cf130c0cf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uest Roo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 Condition (SELECTION options: Perfect, Minor Wrinkles, Significant Wrinkles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hroom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/Maintenanc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ng Amenities? (SELECTION options: Toiletries, Towels, Coffee/Tea, Remote Contro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Number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tus (SELECTION options: Collected, Lost, Duplicat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ni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Type (SELECTION options: Standard Room Key, Fob, Master Ke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&amp; Ut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 Setting (La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Unit Status (SELECTION options: On,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Status (SELECTION options: On,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Unit Last Servic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VAC/Utilit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t &amp; Fou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ategory (SELECTION options: Clothing, Electronics, Personal Care, Jewelry/Valuabl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u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Found (Room Number/Are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Name (if know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Item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Category (SELECTION options: Structural, Cosmetic, Plumbing, Electrical, HVA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genc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mage Observ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Walk-Throug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d Items Noted? (SELECTION options: None, Minor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tatus (SELECTION options: Off, 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s Function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dor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Condition Issues (SELECTION options: Damaged Furniture, Plumbing Leak, HVAC Malfunction, Broken Appliance, Stain/Damage to Carpet/Upholstery, Missing Amen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ling &amp; Pay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Char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Char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s Appl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ash, Credit Card, Debit Card, Online Payment, Traveler's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Notes/Com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