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85c864b52dafc5c89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борудване за пожарна безопасност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гнегасител 1 – Дата на последна проверка (ММ/ДД/ГГГГ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жарогасител 1 - Показания на манометъра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гнегасител 1 - Състояние</text:p>
            <text:p> (SELECTION options: Добре, Изисква поддръжка, Повр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тектор за дим 1 - Състояние на батерията (Напрежени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истема за поливане - Дата на тестване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истема за пожарогасене – Последна профилактик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наци за аварийни изходи – Осветеност (SELECTION options: Работещ, Не работи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варийно осветлени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на работа (минути) на аварийна светлина #1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на работа (минути) – Аварийно осветление #2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Функционалност на Светлина #1</text:p>
            <text:p> (SELECTION options: Функционален</text:p>
            <text:p>, Неизправен, Изисква подмяна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Функционалност на Светлина #2 (SELECTION options: Функционален, Неработещ</text:p>
            <text:p>, Изисква подмяна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на дата на проверк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оверк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/Наблюдения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цедури за еваку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кратко опишете плана за евакуация на хотел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ясно обозначени маршрути за евакуация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вободени ли са маршрутите за евакуация от препятствия?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та евакуационна тренировка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върши тренировката за евакуация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служители са обучени за помощ при евакуация? (SELECTION options: Служители на рецепцията, Домакински персонал, Охрана, Обслужващ персонал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ясто за спешна евакуация.</text:p>
            <text:p>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бучение на персонала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на дата на обучение по пожарна безопасност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бучени служители за първа помощ/Сърдечно-белодробна ресусцитация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ределени спешни роли (напр. отговорник пожарна безопасност, първа помощ) (SELECTION options: Пазач на гората, Оказващ първа помощ, Координатор по евакуация, Специалист комуникации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оследните актуализации на обучени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ща тренировка насрочена ли е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следващата планирана тренировъчна сесия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Комуникация с гостит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формация за спешни контакти (показана в стаите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нструкции за евакуационен маршрут (поставени в стаите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етод за уведомяване при спешни случаи (персонал)</text:p>
            <text:p> (SELECTION options: Система за озвучаване, Мобилни известия</text:p>
            <text:p>, Директно обажда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и за уведомяване на гости (при спешни случаи) (SELECTION options: Система за озвучаване (на места с голям брой хора)</text:p>
            <text:p>, Оповещения чрез SMS, Имейлни известия, Обръщения от врата на вра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комуникационния план за гост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но обявено обучение за действие при извънредни ситуации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стеми за сигур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истема за камери: Общ брой функциониращи камери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истема за контрол на достъпа: Оперативен статус (SELECTION options: Оперативен</text:p>
            <text:p>, Има нужда от ремонт.</text:p>
            <text:p>, Неработе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ддръжка на системата за сигур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лармена Система: Статус (SELECTION options: Въоръжен, Обезвъоръжен, Наме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Наблюдения относно производителността на системата за сигурност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ете данни от система за сигурност (ако има такива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Безопасност на комуналните услуг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газ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лектрическо табло – напрежение (V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система за откриване на течове (SELECTION options: О operational</text:p>
            <text:p>, Има нужда от ремонт.</text:p>
            <text:p>, Не е инсталира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електрически табл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забелязани проблем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резервен генератор (SELECTION options: Оперативен, Изисква поддръжка, Не е инсталиран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готовка за природни бедств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та учение за ураган/наводнение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 количество пясъчни чува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маршрут за евакуация (специфично за бедствие)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отенциални рискове от бедствия (Изберете всички приложими) (SELECTION options: Ураган, Поток</text:p>
            <text:p>, Земетресение</text:p>
            <text:p>, Торнадо, Горски пожар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исък с лица за спешни случаи (Обновен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 за комуникация със служители и гости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пределено място за убежище (ако е приложимо)</text:p>
            <text:p> (SELECTION options: На място, Извън обект (Посочете място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едицинска спешна помощ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ок на валидност на AED (MM/ГГ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аптечк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на проверка на батерията на АЕ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ястоположение на АПД (SELECTION options: Рецепция, До басейна, Стая за отдих на служителите, Друг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верено съдържанието на аптечката (Изберете всички отговарящи)</text:p>
            <text:p> (SELECTION options: Превръзки, Дезинфектиращи кърпички, Марли, Обезболяващи, Маска за изкуствена вентилация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ъстоянието на медицински консумативи (напр. срокове на годност, повреди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ертифициран персонал за Сърдечно-Белодробна Реанимация/Първа Помощ (Да/Не)</text:p>
            <text:p>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ене на документация и преглед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на дата на преглед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ериодичност на прегледа (в месец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резултатите от оди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ласти, изискващи действия (SELECTION options: Оборудване за пожарна безопасност, Обучение на персонала</text:p>
            <text:p>, Аварийно осветление, Комуникация с гостите, План за действие при природни бедств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дачи, възложени н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срок за изпълнение на задачит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/Коментари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