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ГОТОВКА ПРИ СПЕШНИ СЛУЧАИ В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ОРУДВАНЕ ЗА ПОЖАРНА БЕЗОПАСНОСТ ---</text:span></text:p>
      <text:p text:style-name="P1"><text:span text:style-name="T2">[ ] Огнегасител 1 – Дата на последна проверка (ММ/ДД/ГГГГ)</text:span></text:p>
      <text:p text:style-name="P1"/>
      <text:p text:style-name="P1"><text:span text:style-name="T2">[ ] Пожарогасител 1 - Показания на манометъра (PSI)</text:span></text:p>
      <text:p text:style-name="P1"/>
      <text:p text:style-name="P1"><text:span text:style-name="T2">[ ] Огнегасител 1 - Състояние</text:span></text:p>
      <text:p text:style-name="P1"><text:span text:style-name="T2"><text:s/>(Добре, Изисква поддръжка, Повреден)</text:span></text:p>
      <text:p text:style-name="P1"><text:span text:style-name="T2">[ ] Детектор за дим 1 - Състояние на батерията (Напрежение)</text:span></text:p>
      <text:p text:style-name="P1"/>
      <text:p text:style-name="P1"><text:span text:style-name="T2">[ ] Система за поливане - Дата на тестване</text:span></text:p>
      <text:p text:style-name="P1"><text:span text:style-name="T2">[ ] Система за пожарогасене – Последна профилактика</text:span></text:p>
      <text:p text:style-name="P1"><text:span text:style-name="T2">[ ] Знаци за аварийни изходи – Осветеност (Работещ, Не работи.</text:span></text:p>
      <text:p text:style-name="P1"><text:span text:style-name="T2">)</text:span></text:p>
      <text:p text:style-name="P1"/>
      <text:p text:style-name="P1"><text:span text:style-name="T1">--- АВАРИЙНО ОСВЕТЛЕНИЕ ---</text:span></text:p>
      <text:p text:style-name="P1"><text:soft-page-break/><text:span text:style-name="T2">[ ] Време на работа (минути) на аварийна светлина #1</text:span></text:p>
      <text:p text:style-name="P1"/>
      <text:p text:style-name="P1"><text:span text:style-name="T2">[ ] Време на работа (минути) – Аварийно осветление #2</text:span></text:p>
      <text:p text:style-name="P1"/>
      <text:p text:style-name="P1"><text:span text:style-name="T2">[ ] Функционалност на Светлина #1</text:span></text:p>
      <text:p text:style-name="P1"><text:span text:style-name="T2"><text:s/>(Функционален</text:span></text:p>
      <text:p text:style-name="P1"><text:span text:style-name="T2">, Неизправен, Изисква подмяна)</text:span></text:p>
      <text:p text:style-name="P1"><text:span text:style-name="T2">[ ] Функционалност на Светлина #2 (Функционален, Неработещ</text:span></text:p>
      <text:p text:style-name="P1"><text:span text:style-name="T2">, Изисква подмяна.</text:span></text:p>
      <text:p text:style-name="P1"><text:span text:style-name="T2">)</text:span></text:p>
      <text:p text:style-name="P1"><text:span text:style-name="T2">[ ] Последна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Бележки/Наблюдения</text:span></text:p>
      <text:p text:style-name="P1"/>
      <text:p text:style-name="P1"/>
      <text:p text:style-name="P1"><text:span text:style-name="T1">--- ПРОЦЕДУРИ ЗА ЕВАКУАЦИЯ ---</text:span></text:p>
      <text:p text:style-name="P1"><text:span text:style-name="T2">[ ] Накратко опишете плана за евакуация на хотела.</text:span></text:p>
      <text:p text:style-name="P1"><text:span text:style-name="T2">[ ] Брой ясно обозначени маршрути за евакуация.</text:span></text:p>
      <text:p text:style-name="P1"><text:span text:style-name="T2">[ ] Освободени ли са маршрутите за евакуация от препятствия? (Да, Не.)</text:span></text:p>
      <text:p text:style-name="P1"><text:span text:style-name="T2">[ ] Дата на последната евакуационна тренировка.</text:span></text:p>
      <text:p text:style-name="P1"><text:soft-page-break/></text:p>
      <text:p text:style-name="P1"><text:span text:style-name="T2">[ ] Завърши тренировката за евакуация.</text:span></text:p>
      <text:p text:style-name="P1"><text:span text:style-name="T2">[ ] Кои служители са обучени за помощ при евакуация? (Служители на рецепцията, Домакински персонал, Охрана, Обслужващ персонал)</text:span></text:p>
      <text:p text:style-name="P1"><text:span text:style-name="T2">[ ] Място за спешна евакуация.</text:span></text:p>
      <text:p text:style-name="P1"/>
      <text:p text:style-name="P1"/>
      <text:p text:style-name="P1"><text:span text:style-name="T1">--- ОБУЧЕНИЕ НА ПЕРСОНАЛА</text:span></text:p>
      <text:p text:style-name="P1"><text:span text:style-name="T1"><text:s/>---</text:span></text:p>
      <text:p text:style-name="P1"><text:span text:style-name="T2">[ ] Последна дата на обучение по пожарна безопасност</text:span></text:p>
      <text:p text:style-name="P1"/>
      <text:p text:style-name="P1"><text:span text:style-name="T2">[ ] Брой обучени служители за първа помощ/Сърдечно-белодробна ресусцитация</text:span></text:p>
      <text:p text:style-name="P1"><text:span text:style-name="T2">[ ] Определени спешни роли (напр. отговорник пожарна безопасност, първа помощ) (Пазач на гората, Оказващ първа помощ, Координатор по евакуация, Специалист комуникации</text:span></text:p>
      <text:p text:style-name="P1"><text:span text:style-name="T2">)</text:span></text:p>
      <text:p text:style-name="P1"><text:span text:style-name="T2">[ ] Обобщение на последните актуализации на обучението</text:span></text:p>
      <text:p text:style-name="P1"><text:span text:style-name="T2">[ ] Следваща тренировка насрочена ли е? (Да, Не.)</text:span></text:p>
      <text:p text:style-name="P1"><text:span text:style-name="T2">[ ] Време на следващата планирана тренировъчна сесия</text:span></text:p>
      <text:p text:style-name="P1"/>
      <text:p text:style-name="P1"><text:span text:style-name="T1">--- КОМУНИКАЦИЯ С ГОСТИТЕ</text:span></text:p>
      <text:p text:style-name="P1"><text:span text:style-name="T1"><text:s/>---</text:span></text:p>
      <text:p text:style-name="P1"><text:span text:style-name="T2">[ ] Информация за спешни контакти (показана в стаите)</text:span></text:p>
      <text:p text:style-name="P1"><text:span text:style-name="T2">[ ] Инструкции за евакуационен маршрут (поставени в стаите)</text:span></text:p>
      <text:p text:style-name="P1"><text:soft-page-break/></text:p>
      <text:p text:style-name="P1"><text:span text:style-name="T2">[ ] Метод за уведомяване при спешни случаи (персонал)</text:span></text:p>
      <text:p text:style-name="P1"><text:span text:style-name="T2"><text:s/>(Система за озвучаване, Мобилни известия</text:span></text:p>
      <text:p text:style-name="P1"><text:span text:style-name="T2">, Директно обаждане)</text:span></text:p>
      <text:p text:style-name="P1"><text:span text:style-name="T2">[ ] Методи за уведомяване на гости (при спешни случаи) (Система за озвучаване (на места с голям брой хора)</text:span></text:p>
      <text:p text:style-name="P1"><text:span text:style-name="T2">, Оповещения чрез SMS, Имейлни известия, Обръщения от врата на врата)</text:span></text:p>
      <text:p text:style-name="P1"><text:span text:style-name="T2">[ ] Дата на последна проверка на комуникационния план за гости</text:span></text:p>
      <text:p text:style-name="P1"><text:span text:style-name="T2">[ ] Време на последно обявено обучение за действие при извънредни ситуации</text:span></text:p>
      <text:p text:style-name="P1"/>
      <text:p text:style-name="P1"><text:span text:style-name="T1">--- СИСТЕМИ ЗА СИГУРНОСТ ---</text:span></text:p>
      <text:p text:style-name="P1"><text:span text:style-name="T2">[ ] Система за камери: Общ брой функциониращи камери</text:span></text:p>
      <text:p text:style-name="P1"><text:span text:style-name="T2">[ ] Система за контрол на достъпа: Оперативен статус (Оперативен</text:span></text:p>
      <text:p text:style-name="P1"><text:span text:style-name="T2">, Има нужда от ремонт.</text:span></text:p>
      <text:p text:style-name="P1"><text:span text:style-name="T2">, Неработещ)</text:span></text:p>
      <text:p text:style-name="P1"><text:span text:style-name="T2">[ ] Последна дата на поддръжка на системата за сигурност</text:span></text:p>
      <text:p text:style-name="P1"><text:span text:style-name="T2">[ ] Алармена Система: Статус (Въоръжен, Обезвъоръжен, Намерен)</text:span></text:p>
      <text:p text:style-name="P1"><text:span text:style-name="T2">[ ] Бележки/Наблюдения относно производителността на системата за сигурност</text:span></text:p>
      <text:p text:style-name="P1"><text:span text:style-name="T2">[ ] Качете данни от система за сигурност (ако има такива)</text:span></text:p>
      <text:p text:style-name="P1"/>
      <text:p text:style-name="P1"/>
      <text:p text:style-name="P1"><text:span text:style-name="T1">--- БЕЗОПАСНОСТ НА КОМУНАЛНИТЕ УСЛУГИ</text:span></text:p>
      <text:p text:style-name="P1"><text:soft-page-break/><text:span text:style-name="T1"><text:s/>---</text:span></text:p>
      <text:p text:style-name="P1"><text:span text:style-name="T2">[ ] Налягане на газ (PSI)</text:span></text:p>
      <text:p text:style-name="P1"><text:span text:style-name="T2">[ ] Електрическо табло – напрежение (V)</text:span></text:p>
      <text:p text:style-name="P1"><text:span text:style-name="T2">[ ] Статус на система за откриване на течове (О operational</text:span></text:p>
      <text:p text:style-name="P1"><text:span text:style-name="T2">, Има нужда от ремонт.</text:span></text:p>
      <text:p text:style-name="P1"><text:span text:style-name="T2">, Не е инсталиран)</text:span></text:p>
      <text:p text:style-name="P1"><text:span text:style-name="T2">[ ] Дата на последна проверка на електрически табло</text:span></text:p>
      <text:p text:style-name="P1"><text:span text:style-name="T2">[ ] Бележки относно забелязани проблеми</text:span></text:p>
      <text:p text:style-name="P1"><text:span text:style-name="T2">[ ] Състояние на резервен генератор (Оперативен, Изисква поддръжка, Не е инсталиран</text:span></text:p>
      <text:p text:style-name="P1"><text:span text:style-name="T2">)</text:span></text:p>
      <text:p text:style-name="P1"/>
      <text:p text:style-name="P1"><text:span text:style-name="T1">--- ПОДГОТОВКА ЗА ПРИРОДНИ БЕДСТВИЯ ---</text:span></text:p>
      <text:p text:style-name="P1"><text:span text:style-name="T2">[ ] Дата на последната учение за ураган/наводнение</text:span></text:p>
      <text:p text:style-name="P1"/>
      <text:p text:style-name="P1"><text:span text:style-name="T2">[ ] Налично количество пясъчни чували</text:span></text:p>
      <text:p text:style-name="P1"><text:span text:style-name="T2">[ ] Описание на маршрут за евакуация (специфично за бедствие)</text:span></text:p>
      <text:p text:style-name="P1"><text:span text:style-name="T2">[ ] Потенциални рискове от бедствия (Изберете всички приложими) (Ураган, Поток</text:span></text:p>
      <text:p text:style-name="P1"><text:span text:style-name="T2">, Земетресение</text:span></text:p>
      <text:p text:style-name="P1"><text:span text:style-name="T2">, Торнадо, Горски пожар</text:span></text:p>
      <text:p text:style-name="P1"><text:span text:style-name="T2">)</text:span></text:p>
      <text:p text:style-name="P1"><text:span text:style-name="T2">[ ] Списък с лица за спешни случаи (Обновен)</text:span></text:p>
      <text:p text:style-name="P1"><text:soft-page-break/></text:p>
      <text:p text:style-name="P1"><text:span text:style-name="T2">[ ] План за комуникация със служители и гости</text:span></text:p>
      <text:p text:style-name="P1"><text:span text:style-name="T2">[ ] Определено място за убежище (ако е приложимо)</text:span></text:p>
      <text:p text:style-name="P1"><text:span text:style-name="T2"><text:s/>(На място, Извън обект (Посочете място)</text:span></text:p>
      <text:p text:style-name="P1"><text:span text:style-name="T2">)</text:span></text:p>
      <text:p text:style-name="P1"/>
      <text:p text:style-name="P1"><text:span text:style-name="T1">--- МЕДИЦИНСКА СПЕШНА ПОМОЩ ---</text:span></text:p>
      <text:p text:style-name="P1"><text:span text:style-name="T2">[ ] Срок на валидност на AED (MM/ГГ)</text:span></text:p>
      <text:p text:style-name="P1"/>
      <text:p text:style-name="P1"><text:span text:style-name="T2">[ ] Дата на последна проверка на аптечката</text:span></text:p>
      <text:p text:style-name="P1"><text:span text:style-name="T2">[ ] Време на последна проверка на батерията на АЕD</text:span></text:p>
      <text:p text:style-name="P1"><text:span text:style-name="T2">[ ] Мястоположение на АПД (Рецепция, До басейна, Стая за отдих на служителите, Друг)</text:span></text:p>
      <text:p text:style-name="P1"><text:span text:style-name="T2">[ ] Проверено съдържанието на аптечката (Изберете всички отговарящи)</text:span></text:p>
      <text:p text:style-name="P1"><text:span text:style-name="T2"><text:s/>(Превръзки, Дезинфектиращи кърпички, Марли, Обезболяващи, Маска за изкуствена вентилация</text:span></text:p>
      <text:p text:style-name="P1"><text:span text:style-name="T2">)</text:span></text:p>
      <text:p text:style-name="P1"><text:span text:style-name="T2">[ ] Забележки относно състоянието на медицински консумативи (напр. срокове на годност, повреди)</text:span></text:p>
      <text:p text:style-name="P1"><text:span text:style-name="T2">[ ] Сертифициран персонал за Сърдечно-Белодробна Реанимация/Първа Помощ (Да/Не)</text:span></text:p>
      <text:p text:style-name="P1"><text:span text:style-name="T2"><text:s/>(Да, Не)</text:span></text:p>
      <text:p text:style-name="P1"/>
      <text:p text:style-name="P1"><text:span text:style-name="T1">--- ВОДЕНЕ НА ДОКУМЕНТАЦИЯ И ПРЕГЛЕД ---</text:span></text:p>
      <text:p text:style-name="P1"><text:span text:style-name="T2">[ ] Последна дата на преглед</text:span></text:p>
      <text:p text:style-name="P1"><text:soft-page-break/></text:p>
      <text:p text:style-name="P1"><text:span text:style-name="T2">[ ] Периодичност на прегледа (в месеци)</text:span></text:p>
      <text:p text:style-name="P1"><text:span text:style-name="T2">[ ] Обобщение на резултатите от одита</text:span></text:p>
      <text:p text:style-name="P1"><text:span text:style-name="T2">[ ] Области, изискващи действия (Оборудване за пожарна безопасност, Обучение на персонала</text:span></text:p>
      <text:p text:style-name="P1"><text:span text:style-name="T2">, Аварийно осветление, Комуникация с гостите, План за действие при природни бедствия)</text:span></text:p>
      <text:p text:style-name="P1"><text:span text:style-name="T2">[ ] Задачи, възложени на</text:span></text:p>
      <text:p text:style-name="P1"><text:span text:style-name="T2">[ ] Краен срок за изпълнение на задачите</text:span></text:p>
      <text:p text:style-name="P1"><text:span text:style-name="T2">[ ] Бележки/Коментари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1.111000000</meta:creation-date>
    <dc:date>2026-06-22T13:41:31.111000000</dc:date>
    <meta:document-statistic meta:table-count="0" meta:image-count="0" meta:object-count="0" meta:page-count="7" meta:paragraph-count="109" meta:word-count="779" meta:character-count="4909" meta:non-whitespace-character-count="4225"/>
    <meta:generator>LibreOffice/24.2.7.2$Linux_X86_64 LibreOffice_project/420$Build-2</meta:generator>
  </office:meta>
</office:document-meta>
</file>