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8a3c73f1a3e3e2f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uerschutztechni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 1 – Datum der letzten Inspektion (MM/TT/JJJJ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– Manometeranzeig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– Zustand (SELECTION options: Gut, Benötigt Wartun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 1 – Batteriestatus (Span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gnungsanlage – Testdatum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 – Letzte Wart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ausgangsschilder – Beleuchtung (SELECTION options: Arbeiten, Nicht funktionstüchtig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#1 Betriebszeit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leuchte #2 Betriebs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 #1 – Funktionalität (SELECTION options: Funktional, fehlerhaft, Muss ersetzt werd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 #2 Funktionalität (SELECTION options: funktional, defekt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kuierung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Evakuierungsplan des Hote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utlich gekennzeichneter Evakuierungswe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Evakuierungswege frei von Hinderniss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vakuierungsüb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übung abgeschloss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itarbeiter sind in Evakuierungshilfe geschult? (SELECTION options: Empfangspersonal, Haushaltspersonal, Sicherheitsdienst, Wartungs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ammelpunkts im Notfall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in Erster Hilfe/CP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geteilte Notfallaufgaben (z.B. Brandschutzbeauftragter, Ersthelfer) (SELECTION options: Brandschutzbeauftragter, Erste-Hilfe-Helfer</text:p>
            <text:p>, Evakuierungsbeauftragter, Kommunikationsbeauftragte/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neuesten Schulungs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rainingstermin geplan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nächsten geplanten Schu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-Kommunik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kontaktinformationen (angezeigt in Räume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chtwege - Anweisungen (in Räum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kationsverfahren für Notfälle (Personal) (SELECTION options: PA-Anlage, Mobile Benachrichtigungen, Direktwah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keiten zur Gästeinformation (im Notfall) (SELECTION options: Öffentliches Beschallungssystem, Textnachrichten-Benachrichtigungen, E-Mail-Benachrichtigungen, Haustürankündig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Kommunikationsplans für Gä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etzten Bekanntmachung zur Notfallüb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system: Gesamtzahl der funktionsfähigen 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system: Betriebszustand (SELECTION options: betrieblich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anlage: Status (SELECTION options: Bewaffnet, Entwaffnet, manipu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r Leistung des Sicherheit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 des Sicherheitssystems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teiler –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Leckerkennungsanlage (SELECTION options: betrieblich, Reparatur erforderlich, Nicht instal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s Stromverteil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estgestellten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stromgenerator-Status (SELECTION options: Betrieblich, Benötigt Wartung, Nicht install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bereitung auf Naturkatastrop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ung für Hurrikan/Überschwemm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Sandsä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routenbeschreibung (speziell für den Notf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risiken (Mehrfachauswahl möglich) (SELECTION options: Hurrikan, Flut, Erdbeben, Tornado, Waldbr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Aktualisie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lan für Mitarbeiter und Gä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uftragter Schutzort (falls zutreffend) (SELECTION options: Vor Ort, Außer Haus (Ort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zinische Notfall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-Ablaufdatum (MM/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ste-Hilfe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ED-Batterieprüf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-Standort (SELECTION options: Empfang, In Poolnähe, Pausenraum für Mitarbeiter*inn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Inhalt geprüft (Mehrfachauswahl möglich) (SELECTION options: Verbandsmaterial, Desinfektionstücher, Kompressionsbinden, Schmerzmittel, Beatmungsmask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Zustand von Medizinprodukten (z. B. Verfallsdaten, Beschädigunge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l CPR/Erste-Hilfe-Zertifizierung (Ja/Nein)</text:p>
            <text:p>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Maßnahmen erfordern (SELECTION options: Feuerschutztechnik, Personal Schulung, Notfallbeleuchtung, Gästekommunikation, Naturkatastrophen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 zugewiesen 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termin für Aufgab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