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-NOTFALLVORSORG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UERSCHUTZTECHNIK ---</text:span></text:p>
      <text:p text:style-name="P1"><text:span text:style-name="T2">[ ] Feuerlöscher 1 – Datum der letzten Inspektion (MM/TT/JJJJ)</text:span></text:p>
      <text:p text:style-name="P1"/>
      <text:p text:style-name="P1"><text:span text:style-name="T2">[ ] Feuerlöscher 1 – Manometeranzeige (PSI)</text:span></text:p>
      <text:p text:style-name="P1"><text:span text:style-name="T2">[ ] Feuerlöscher 1 – Zustand (Gut, Benötigt Wartung, beschädigt)</text:span></text:p>
      <text:p text:style-name="P1"><text:span text:style-name="T2">[ ] Rauchmelder 1 – Batteriestatus (Spannung)</text:span></text:p>
      <text:p text:style-name="P1"><text:span text:style-name="T2">[ ] Beregnungsanlage – Testdatum</text:span></text:p>
      <text:p text:style-name="P1"><text:span text:style-name="T2">[ ] Feuerlöschanlage – Letzte Wartung</text:span></text:p>
      <text:p text:style-name="P1"><text:span text:style-name="T2">[ ] Notfallausgangsschilder – Beleuchtung (Arbeiten, Nicht funktionstüchtig.</text:span></text:p>
      <text:p text:style-name="P1"><text:span text:style-name="T2">)</text:span></text:p>
      <text:p text:style-name="P1"/>
      <text:p text:style-name="P1"><text:span text:style-name="T1">--- NOTFALLBELEUCHTUNG ---</text:span></text:p>
      <text:p text:style-name="P1"><text:span text:style-name="T2">[ ] Notfallbeleuchtung #1 Betriebszeit (minuten)</text:span></text:p>
      <text:p text:style-name="P1"><text:span text:style-name="T2">[ ] Notleuchte #2 Betriebszeit (Minuten)</text:span></text:p>
      <text:p text:style-name="P1"/>
      <text:p text:style-name="P1"><text:soft-page-break/><text:span text:style-name="T2">[ ] Licht #1 – Funktionalität (Funktional, fehlerhaft, Muss ersetzt werden.)</text:span></text:p>
      <text:p text:style-name="P1"><text:span text:style-name="T2">[ ] Licht #2 Funktionalität (funktional, defekt, Muss ersetzt werden.</text:span></text:p>
      <text:p text:style-name="P1"><text:span text:style-name="T2">)</text:span></text:p>
      <text:p text:style-name="P1"><text:span text:style-name="T2">[ ] Letztes Prüfdatum</text:span></text:p>
      <text:p text:style-name="P1"><text:span text:style-name="T2">[ ] Inspektionszeit</text:span></text:p>
      <text:p text:style-name="P1"><text:span text:style-name="T2">[ ] Notizen/Beobachtungen</text:span></text:p>
      <text:p text:style-name="P1"/>
      <text:p text:style-name="P1"><text:span text:style-name="T1">--- EVAKUIERUNGSMASSNAHMEN ---</text:span></text:p>
      <text:p text:style-name="P1"><text:span text:style-name="T2">[ ] Beschreiben Sie kurz den Evakuierungsplan des Hotels.</text:span></text:p>
      <text:p text:style-name="P1"><text:span text:style-name="T2">[ ] Anzahl deutlich gekennzeichneter Evakuierungswege.</text:span></text:p>
      <text:p text:style-name="P1"><text:span text:style-name="T2">[ ] Sind die Evakuierungswege frei von Hindernissen? (Ja., Nein)</text:span></text:p>
      <text:p text:style-name="P1"><text:span text:style-name="T2">[ ] Datum der letzten Evakuierungsübung.</text:span></text:p>
      <text:p text:style-name="P1"><text:span text:style-name="T2">[ ] Evakuierungsübung abgeschlossen.</text:span></text:p>
      <text:p text:style-name="P1"><text:span text:style-name="T2">[ ] Welche Mitarbeiter sind in Evakuierungshilfe geschult? (Empfangspersonal, Haushaltspersonal, Sicherheitsdienst, Wartungspersonal)</text:span></text:p>
      <text:p text:style-name="P1"><text:span text:style-name="T2">[ ] Standort des Sammelpunkts im Notfall.</text:span></text:p>
      <text:p text:style-name="P1"/>
      <text:p text:style-name="P1"><text:span text:style-name="T1">--- MITARBEITERSCHULUNG ---</text:span></text:p>
      <text:p text:style-name="P1"><text:span text:style-name="T2">[ ] Datum der letzten Brandschutzschulung</text:span></text:p>
      <text:p text:style-name="P1"><text:span text:style-name="T2">[ ] Anzahl der geschulten Mitarbeiter in Erster Hilfe/CPR</text:span></text:p>
      <text:p text:style-name="P1"><text:span text:style-name="T2">[ ] Eingeteilte Notfallaufgaben (z.B. Brandschutzbeauftragter, Ersthelfer) (Brandschutzbeauftragter, Erste-Hilfe-Helfer</text:span></text:p>
      <text:p text:style-name="P1"><text:span text:style-name="T2">, Evakuierungsbeauftragter, Kommunikationsbeauftragte/r)</text:span></text:p>
      <text:p text:style-name="P1"><text:soft-page-break/><text:span text:style-name="T2">[ ] Zusammenfassung der neuesten Schulungsupdates</text:span></text:p>
      <text:p text:style-name="P1"><text:span text:style-name="T2">[ ] Nächster Trainingstermin geplant? (Ja., Nein.)</text:span></text:p>
      <text:p text:style-name="P1"><text:span text:style-name="T2">[ ] Zeitpunkt der nächsten geplanten Schulung</text:span></text:p>
      <text:p text:style-name="P1"/>
      <text:p text:style-name="P1"><text:span text:style-name="T1">--- GÄSTE-KOMMUNIKATION ---</text:span></text:p>
      <text:p text:style-name="P1"><text:span text:style-name="T2">[ ] Notfallkontaktinformationen (angezeigt in Räumen)</text:span></text:p>
      <text:p text:style-name="P1"/>
      <text:p text:style-name="P1"><text:span text:style-name="T2">[ ] Fluchtwege - Anweisungen (in Räumen)</text:span></text:p>
      <text:p text:style-name="P1"/>
      <text:p text:style-name="P1"><text:span text:style-name="T2">[ ] Notifikationsverfahren für Notfälle (Personal) (PA-Anlage, Mobile Benachrichtigungen, Direktwahl)</text:span></text:p>
      <text:p text:style-name="P1"><text:span text:style-name="T2">[ ] Möglichkeiten zur Gästeinformation (im Notfall) (Öffentliches Beschallungssystem, Textnachrichten-Benachrichtigungen, E-Mail-Benachrichtigungen, Haustürankündigungen)</text:span></text:p>
      <text:p text:style-name="P1"><text:span text:style-name="T2">[ ] Datum der letzten Überprüfung des Kommunikationsplans für Gäste</text:span></text:p>
      <text:p text:style-name="P1"><text:span text:style-name="T2">[ ] Zeitpunkt der letzten Bekanntmachung zur Notfallübung</text:span></text:p>
      <text:p text:style-name="P1"/>
      <text:p text:style-name="P1"><text:span text:style-name="T1">--- SICHERHEITSSYSTEME ---</text:span></text:p>
      <text:p text:style-name="P1"><text:span text:style-name="T2">[ ] Kamerasystem: Gesamtzahl der funktionsfähigen Kameras</text:span></text:p>
      <text:p text:style-name="P1"><text:span text:style-name="T2">[ ] Zugangskontrollsystem: Betriebszustand (betrieblich, Reparatur erforderlich, Außer Betrieb)</text:span></text:p>
      <text:p text:style-name="P1"><text:span text:style-name="T2">[ ] Letztes Datum der Sicherheitswartung</text:span></text:p>
      <text:p text:style-name="P1"><text:span text:style-name="T2">[ ] Alarmanlage: Status (Bewaffnet, Entwaffnet, manipuliert)</text:span></text:p>
      <text:p text:style-name="P1"><text:span text:style-name="T2">[ ] Hinweise/Feststellungen zur Leistung des Sicherheitssystems</text:span></text:p>
      <text:p text:style-name="P1"><text:span text:style-name="T2">[ ] Sicherheitsdaten des Sicherheitssystems hochladen (falls zutreffend)</text:span></text:p>
      <text:p text:style-name="P1"><text:soft-page-break/></text:p>
      <text:p text:style-name="P1"><text:span text:style-name="T1">--- VERSORGUNGSICHERHEIT ---</text:span></text:p>
      <text:p text:style-name="P1"><text:span text:style-name="T2">[ ] Gasdruck (PSI)</text:span></text:p>
      <text:p text:style-name="P1"><text:span text:style-name="T2">[ ] Stromverteiler – Spannung (V)</text:span></text:p>
      <text:p text:style-name="P1"><text:span text:style-name="T2">[ ] Status der Leckerkennungsanlage (betrieblich, Reparatur erforderlich, Nicht installiert)</text:span></text:p>
      <text:p text:style-name="P1"><text:span text:style-name="T2">[ ] Datum der letzten Prüfung des Stromverteilers</text:span></text:p>
      <text:p text:style-name="P1"><text:span text:style-name="T2">[ ] Hinweise zu festgestellten Problemen</text:span></text:p>
      <text:p text:style-name="P1"><text:span text:style-name="T2">[ ] Notstromgenerator-Status (Betrieblich, Benötigt Wartung, Nicht installiert)</text:span></text:p>
      <text:p text:style-name="P1"/>
      <text:p text:style-name="P1"><text:span text:style-name="T1">--- VORBEREITUNG AUF NATURKATASTROPHEN ---</text:span></text:p>
      <text:p text:style-name="P1"><text:span text:style-name="T2">[ ] Datum der letzten Übung für Hurrikan/Überschwemmung</text:span></text:p>
      <text:p text:style-name="P1"><text:span text:style-name="T2">[ ] Verfügbare Sandsäcke</text:span></text:p>
      <text:p text:style-name="P1"><text:span text:style-name="T2">[ ] Evakuierungsroutenbeschreibung (speziell für den Notfall)</text:span></text:p>
      <text:p text:style-name="P1"><text:span text:style-name="T2">[ ] Mögliche Gefahrenrisiken (Mehrfachauswahl möglich) (Hurrikan, Flut, Erdbeben, Tornado, Waldbrand)</text:span></text:p>
      <text:p text:style-name="P1"><text:span text:style-name="T2">[ ] Notfallkontaktliste (Aktualisiert)</text:span></text:p>
      <text:p text:style-name="P1"><text:span text:style-name="T2">[ ] Kommunikationsplan für Mitarbeiter und Gäste</text:span></text:p>
      <text:p text:style-name="P1"><text:span text:style-name="T2">[ ] Beauftragter Schutzort (falls zutreffend) (Vor Ort, Außer Haus (Ort angeben))</text:span></text:p>
      <text:p text:style-name="P1"/>
      <text:p text:style-name="P1"><text:span text:style-name="T1">--- MEDIZINISCHE NOTFALLVERSORGUNG ---</text:span></text:p>
      <text:p text:style-name="P1"><text:span text:style-name="T2">[ ] AED-Ablaufdatum (MM/JJ)</text:span></text:p>
      <text:p text:style-name="P1"><text:span text:style-name="T2">[ ] Datum der letzten Erste-Hilfe-Überprüfung</text:span></text:p>
      <text:p text:style-name="P1"><text:soft-page-break/><text:span text:style-name="T2">[ ] Zeit des letzten AED-Batterieprüfens</text:span></text:p>
      <text:p text:style-name="P1"><text:span text:style-name="T2">[ ] AED-Standort (Empfang, In Poolnähe, Pausenraum für Mitarbeiter*innen, Andere)</text:span></text:p>
      <text:p text:style-name="P1"><text:span text:style-name="T2">[ ] Erste-Hilfe-Kasten-Inhalt geprüft (Mehrfachauswahl möglich) (Verbandsmaterial, Desinfektionstücher, Kompressionsbinden, Schmerzmittel, Beatmungsmaske)</text:span></text:p>
      <text:p text:style-name="P1"><text:span text:style-name="T2">[ ] Hinweise zum Zustand von Medizinprodukten (z. B. Verfallsdaten, Beschädigungen)</text:span></text:p>
      <text:p text:style-name="P1"/>
      <text:p text:style-name="P1"><text:span text:style-name="T2">[ ] Personal CPR/Erste-Hilfe-Zertifizierung (Ja/Nein)</text:span></text:p>
      <text:p text:style-name="P1"><text:span text:style-name="T2"><text:s/>(Ja., Nein.)</text:span></text:p>
      <text:p text:style-name="P1"/>
      <text:p text:style-name="P1"><text:span text:style-name="T1">--- AKTENFÜHRUNG UND ÜBERPRÜFUNG ---</text:span></text:p>
      <text:p text:style-name="P1"><text:span text:style-name="T2">[ ] Letzte Überprüfung</text:span></text:p>
      <text:p text:style-name="P1"><text:span text:style-name="T2">[ ] Überprüfungsfrequenz (in Monaten)</text:span></text:p>
      <text:p text:style-name="P1"><text:span text:style-name="T2">[ ] Zusammenfassung der Prüfergebnisse</text:span></text:p>
      <text:p text:style-name="P1"><text:span text:style-name="T2">[ ] Bereiche, die Maßnahmen erfordern (Feuerschutztechnik, Personal Schulung, Notfallbeleuchtung, Gästekommunikation, Naturkatastrophenplan)</text:span></text:p>
      <text:p text:style-name="P1"><text:span text:style-name="T2">[ ] Aufgaben zugewiesen an</text:span></text:p>
      <text:p text:style-name="P1"><text:span text:style-name="T2">[ ] Fertigstellungstermin für Aufgaben</text:span></text:p>
      <text:p text:style-name="P1"><text:span text:style-name="T2">[ ] Notizen/Kommenta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5.144000000</meta:creation-date>
    <dc:date>2026-06-22T11:32:55.144000000</dc:date>
    <meta:document-statistic meta:table-count="0" meta:image-count="0" meta:object-count="0" meta:page-count="5" meta:paragraph-count="86" meta:word-count="544" meta:character-count="4569" meta:non-whitespace-character-count="4101"/>
    <meta:generator>LibreOffice/24.2.7.2$Linux_X86_64 LibreOffice_project/420$Build-2</meta:generator>
  </office:meta>
</office:document-meta>
</file>