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e3c56655ea55f41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os de seguridad contra incend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tor 1 - Fecha de la última inspección (MM/DD/AAA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tor 1 – Lectura del Manómetr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- Estado (SELECTION options: Bien., Requiere mantenimiento, Dañ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ector de Humo 1 – Estado de la Batería (Voltaj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riego – Fecha de prueba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alarma contra incendios – Última revis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ñalización de Salidas de Emergencia – Iluminación (SELECTION options: Trabajando, No funcion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de emergen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 la luz de emergencia #1 (minut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 la luz de emergencia nº 2 (minut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z #1: Funcionalidad (SELECTION options: Funcional</text:p>
            <text:p>, Defectuoso, Necesita reemplaz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Luz #2 (SELECTION options: Funcional, Defectuoso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Evac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el plan de evacuación del hot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utas de evacuación claramente señaliz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rutas de evacuación libres de obstácul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vacu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cro de evacuación finaliz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ersonal está capacitado para ayudar en la evacuación? (SELECTION options: Personal de recepción, Personal de limpieza, Personal de seguridad, Personal de mantenimien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punto de encuentro de emergencia.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contra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en Primeros Auxilios/RCP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les de Emergencia Asignados (p. ej., Jefe de Incendios, Primeros Auxilios) (SELECTION options: Guarda forestal, Primeros Auxilios, Coordinador/a de Evacuación</text:p>
            <text:p>, Responsable de Comun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tualizaciones Recientes de Capacit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óxima sesión de capacitación programada?</text:p>
            <text:p>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próxima sesión de capacitación progra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con huésped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ión de Contacto en Caso de Emergencia (visible en las habitacion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 Ruta de Evacuación (visible en las habitacione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Notificación para Emergencias (Personal) (SELECTION options: Sistema de megafonía</text:p>
            <text:p>, Alertas Móviles</text:p>
            <text:p>, Llamada direct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s para Notificar a los Huéspedes (Durante una Emergencia)</text:p>
            <text:p> (SELECTION options: Sistema de megafonía, Alertas de mensajes de texto, Notificaciones por correo electrónico</text:p>
            <text:p>, Anuncios puerta a puer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Plan de Comunicación con el Último Huésp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anuncio de simulacro de emergenc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ámaras: Número Total de Cámaras Funcional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stema de Control de Acceso: Estado Operativo (SELECTION options: operacional, Necesita reparación.</text:p>
            <text:p>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fecha de mantenimiento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Alarma: Estado (SELECTION options: Armado, Desarmado, Manipu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rendimiento del sistema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datos del registro del sistema de seguridad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n el U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Línea de Ga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Panel Eléctric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Detección de Fugas de Agua (SELECTION options: operativo, Necesita reparación., No instal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cuadro eléc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problema observad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generador de emergencia (SELECTION options: operacional, Necesita mantenimiento.</text:p>
            <text:p>, No instalado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ante Desastres Natu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huracán/inund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acos de arena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ruta de evacuación (específica para desastr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esgos Potenciales de Desastre (Seleccione Todas las que Apliquen) (SELECTION options: Huracán, Inundación</text:p>
            <text:p>, Terremoto, Tornado, Incendio forest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Contactos de Emergencia (Actualizad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unicación para Empleados e Invi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Refugio Designado (si aplica) (SELECTION options: En el lugar., Fuera del sitio (Especificar ubicació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a Emergencias Médic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vencimiento del DEA (MM/A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botiquín de primeros auxil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ontrol de la batería del DE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DEA (SELECTION options: Recepción, Cerca de la piscina, Sala de descanso para empleados</text:p>
            <text:p>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nido del botiquín de primeros auxilios verificado (Seleccione todas las que correspondan)</text:p>
            <text:p> (SELECTION options: Vendas, Toallitas antisépticas, Apósitos de gasa, Analgésicos, Mascarilla de RC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os suministros médicos (p. ej., fechas de caducidad, daño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l Certificado en RCP/Primeros Auxilios (Sí/No)</text:p>
            <text:p> (SELECTION options: Sí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y Rev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(en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revis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que requieren atención (SELECTION options: Equipos de seguridad contra incendios, Formación del personal, Iluminación de emergencia, Comunicación con huéspedes</text:p>
            <text:p>, Plan de Desastre Na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signadas 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os puntos de ac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