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52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0f3c56655ea55f574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Équipement de sécurité incend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cteur Incendie 1 – Date de la dernière inspection (MM/JJ/AAA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tincteur Incendie 1 - Indication du Manomètre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tincteur 1 - État (SELECTION options: Bon, Nécessite de l'entretien, Endommagé(e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tecteur de fumée 1 - État de la batterie (Tensio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arrosage - Date de test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alarme incendie – Dernière maintenanc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nneaux de signalisation des issues de secours - Éclairage (SELECTION options: Travailler, Ne fonctionne pas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clairage de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e fonctionnement de l'éclairage de sécurité n° 1 (minut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de fonctionnement de la lampe de secours n° 2 (minut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alité de la lumière n° 1 (SELECTION options: Fonctionnel</text:p>
            <text:p>, Dysfonctionnement, À remplac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alité de la lumière n° 2 (SELECTION options: Fonctionnel(le)</text:p>
            <text:p>, Dysfonctionnement, À remplac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d'évac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brièvement le plan d'évacuation de l'hôte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voies d'évacuation clairement indiqué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voies d'évacuation sont-elles dégagées ? (SELECTION options: Oui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exercice d'évacuation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oeuvre d'évacuation terminé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membres du personnel sont formés à l'assistance en cas d'évacuation ? (SELECTION options: Personnel de réception, Personnel de ménage, Personnel de sécurité, Personnel d'entretie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eu de rassemblement en cas d'urgence.</text:p>
            <text:p>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du personn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sur la sécurité incend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s formées aux premiers secours/RCP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ôles d'urgence attribués (p. ex. responsable incendie, secouriste)</text:p>
            <text:p> (SELECTION options: Agent de prévention des incendies</text:p>
            <text:p>, Premiers secours, Coordinateur/Coordinatrice des évacuations</text:p>
            <text:p>, Responsable de la commun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an des mises à jour de formation réce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ain séance de formation prévu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a prochaine session de formation prévu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avec les cli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s de contact en cas d'urgence (affichées dans les sall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dications de voie d'évacuation (affichées dans les pièces)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rocédure de notification en cas d'urgence (Personnel)</text:p>
            <text:p> (SELECTION options: Système de sonorisation, Alertes mobiles, Appel téléphonique direct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s de notification des occupants (en cas d'urgence) (SELECTION options: Système de sonorisation publique, Alertes SMS, Notifications par e-mail, Annonces de porte en por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vision du plan de communication avec les derniers clien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de sécurité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e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e caméras : Nombre total de caméras opérationnelles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ystème de contrôle d'accès : état opérationnel (SELECTION options: Opérationnel</text:p>
            <text:p>, À réparer, Hors servic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du système de sécurité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ystème d'alarme : état (SELECTION options: Armé(e), Désarmé.</text:p>
            <text:p>, Altér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Remarques concernant les performances du système de sécurité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lécharger les données du journal du système de sécurité (si applicabl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des installation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ans la conduite de gaz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du tableau électrique (V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tatut du système de détection des fuites d'eau (SELECTION options: Opérationnel</text:p>
            <text:p>, À réparer, Non installé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u tableau électr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problèmes constatés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tatut du groupe électrogène de secours (SELECTION options: Opérationnel</text:p>
            <text:p>, Nécessite un entretien, Non installé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paration aux catastrophes naturel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simulation d'ouragan/inond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sacs de sable disponi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'itinéraire d'évacuation (spécifique à une catastroph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isques de catastrophe potentiels (cochez toutes les options pertinentes)</text:p>
            <text:p> (SELECTION options: Ouran, Inondation, Tremblement de terre, Tornade, Incendie de forê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s contacts d'urgence (mise à jou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communication destiné au personnel et aux cli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refuge désigné (le cas échéant) (SELECTION options: Sur place, Hors site (préciser le lieu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ponse aux urgences médical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expiration de l'AED (MM/A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e la trousse de premiers secou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la batterie du défibrillateur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calisation du DSA (SELECTION options: Guichet</text:p>
            <text:p>, Près de la piscine, Salle de pause du personnel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enu de la trousse de premiers secours vérifié (Cocher toutes les réponses applicables)</text:p>
            <text:p> (SELECTION options: Pansements, Lingettes antiseptiques, Compresses de gaze, Antalgiques, Masque de Réanimation Cardio-Pulmonai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tions sur l'état des fournitures médicales (par exemple, dates de péremption, dommages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sonnel certifié en RCR/premiers secours (Oui/Non)</text:p>
            <text:p>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et examen des archiv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la dernière révis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s révisions (en mo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 de l'exa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aines nécessitant une action (SELECTION options: Matériel de sécurité incendie, Formation du personnel, Éclairage de sécurité, Communication avec les clients, Plan de catastrophes naturel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âches assignées à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s action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marques/Commentaires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