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0c864b52dafc5a4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rządzenia Przeciwpożar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śnica 1 - Data ostatniej kontroli (MM/DD/RRR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ciśnienia gaśnicy - odczyt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śnica 1 - Stan (SELECTION options: Dobrze., Wymaga konserwacji.</text:p>
            <text:p>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ujnik dymu 1 – Stan baterii (napięc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nawadniania – data testu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 przeciwpożarowy – ostatnia konserwacja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gnały Ewakuacyjne – Oświetlenie (SELECTION options: Praca, Nie dział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awaryj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pracy lampy awaryjnej #1 (minu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acy awaryjnego oświetlenia nr 2 (minut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światła #1 (SELECTION options: Funkcjonalny, Uszkodzony, Wymiana konieczn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lampy #2 (SELECTION options: Funkcjonalny, Uszkodzony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ewaku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plan ewakuacji hotel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raźnie oznakowanych dróg ewakuacyjnyc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ogi ewakuacyjne są wolne od przeszkód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ewakuacyjneg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Ćwiczenie ewakuacyjne zakończon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osoby z personelu są przeszkolone w zakresie pomocy podczas ewakuacji? (SELECTION options: Obsługa Recepcji, Personel sprzątający, Ochrona, Personel konserwacy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zbiórki w razie alarmu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prac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bezpieczeństwa 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rzeszkolonych z zakresu pierwszej pomocy/RLZ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pisane funkcje awaryjne (np. osoba odpowiedzialna za pożar, osoba udzielająca pierwszej pomocy)</text:p>
            <text:p> (SELECTION options: Straż Pożarowa, Pierwsza Pomoc, Koordynator Ewakuacji, Specjalista ds. komunik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ajnowszych aktualizacji szkoleń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edy odbędzie się kolejna sesja treningowa?</text:p>
            <text:p>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kolejnego zaplanowanego szkol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z gość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osobie do kontaktu w nagłych wypadkach (wyświetlane w pomieszczeniach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kcje Drogi Ewakuacji (wywieszone w pomieszczeniach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y powiadomień w sytuacjach awaryjnych (dla pracowników)</text:p>
            <text:p> (SELECTION options: System nagłośnienia, Powiadomienia mobilne, Bezpośrednie połączenie telefonicz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y informowania gości (w sytuacjach awaryjnych)</text:p>
            <text:p> (SELECTION options: System nagłośnienia (przekazu publicznego), Powiadomienia SMS, Powiadomienia e-mail, Ogłoszenia od domu do dom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ostatniej komunikacji z gości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ogłoszenia ćwiczenia przeciwpożarow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zabezpiec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kamer: Całkowita liczba sprawnych ka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 Kontroli Dostępu: Status Działania</text:p>
            <text:p> (SELECTION options: Operacyjny, Wymaga naprawy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systemu zabezpie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larmowy: Status (SELECTION options: Uzbrojony, Rozbrojony, Zmanipul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wydajności systemu zabezpiec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danych z dziennika systemu zabezpieczeń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użytkowa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linii gazowej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Paneli Elektrycznych (V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wykrywania wycieków wody (SELECTION options: Operacyjny, Do naprawy</text:p>
            <text:p>, Nie zainstal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rozdzielnicy elektry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obserwowanych problemów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zasilania awaryjnego (SELECTION options: Operacyjny, Wymaga konserwacji.</text:p>
            <text:p>, Nie zainstalowa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towość na żywiołowe klęs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wodziowego/huragan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ilość worków z piaskiem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trasy ewakuacji (szczegółowy dla danego zdarzeni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Zagrożenia (Zaznacz Wszystkie Odpowiednie) (SELECTION options: Huragan, Powódź, Trzęsienie ziemi, Tornado, Pożar las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kontaktów w sytuacjach awaryjnych (Aktualizacj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komunikacji dla pracowników i gości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znaczone miejsce schronienia (jeśli dotyczy)</text:p>
            <text:p> (SELECTION options: na miejscu, Poza siedzibą (Proszę określić miejsc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wencja w sytuacjach medycz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AED (MM/R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ontroli apteczki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baterii A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AED (SELECTION options: Recepcja, W pobliżu basenu, Pokój socjalny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ono zawartość apteczki (zaznacz wszystkie pasujące):</text:p>
            <text:p> (SELECTION options: Bandaże, Chusteczki Antybakteryjne, Gazy opatrunkowe, Leki przeciwbólowe, Maska do RK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zapasów medycznych (np. daty ważności, uszkod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cja z zakresu resuscytacji krążeniowo-oddechowej (RKO) i pierwszej pomocy (Tak/Nie)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przeglą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przeglądów (w miesiąca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recenz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 wymagające działania.</text:p>
            <text:p> (SELECTION options: Sprzęt przeciwpożarowy, Szkolenie pracowników, Oświetlenie awaryjne, Komunikacja z gośćmi, Plan działania w przypadku katastrofy naturaln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dania przydzielone 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ukończenia zadań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