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8fa93f4314ed3fd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amento de Segurança contra Incê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de incêndio 1 – Data da última inspeção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de incêndio 1 – Leitura do manôme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de incêndio 1 – Estado (SELECTION options: Bom., Requer manutenção.,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tor de fumo 1 - Estado da bateria (voltag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aspersão – Data do test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Alarme de Incêndio – Última Manuten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lização de Saídas de Emergência — Iluminação (SELECTION options: A trabalhar., Não está a funcionar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ção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funcionamento da lâmpada de emergência nº 1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funcionamento da lâmpada de emergência n.º 2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a Luz nº 1 (SELECTION options: Funcional, Com mau funcionamento / Defeituoso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a Luz nº 2 (SELECTION options: Funcional, Com mau funcionamento / Defeituoso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Evacu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brevemente o plano de evacuação do hot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otas de evacuação devidamente sinaliz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rotas de evacuação estão desobstruída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evacu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ção de evacuação concluída dentro do prazo previs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os membros da equipe que receberam treinamento para prestar assistência em caso de evacuação? (SELECTION options: Funcionários da receção, Equipa de Limpeza e Arrumação, Pessoal de Segurança, Equipa de Manuten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ponto de encontro de emergência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de pesso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em segurança contra incê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treinados em primeiros socorros/reanimação cardiopulmonar (RCP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ões de emergência atribuídas (por exemplo, responsável pela segurança contra incêndios, socorrista). (SELECTION options: Responsável pela segurança contra incêndios., Primeiros Socorros, Coordenador da evacuação, Responsável pela Comunic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Atualizações Mais Recentes da Form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sessão de formação agendad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Sessão de Treino Agend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com os hó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 contato para emergências (afixadas nos quar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ções sobre a rota de evacuação (afixadas nos quar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Notificação para Situações de Emergência (Funcionários) (SELECTION options: Sistema de Som para Anúncios Públicos, Alertas por SMS, Chamada telefônica dir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para Notificar os Hóspedes (Durante uma Emergência) (SELECTION options: Sistema de Som para Anúncios Públicos, Alertas por mensagem de texto, Notificações por e-mail, Anúncios entregues porta a por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lano de comunicação com os hósped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anúncio do simulado de emergênci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âmaras: número total de câmaras em funcionamen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ontrolo de Acessos: Estado Operacional (SELECTION options: Operacional, Necessita de Reparação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do sistema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alarme: Estado (SELECTION options: Armado, Desarmado(a), Alterado/Manipu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sobre o desempenho do sistema de seguranç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os dados do registo do sistema de segurança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dos Serviços Públ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tubulação de gá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painel elétric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Detecção de Fugas de Água (SELECTION options: Operacional, Necessita de reparação., Não insta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painel elétric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quaisquer problemas detet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Gerador de Emergência (SELECTION options: Operacional, Requer manutenção., Não instal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para Desastres Natu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furacão/enchen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sacos de areia disponí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Rota de Evacuação (Específica para o Tipo de Desast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Riscos de Desastres (Selecione todas as opções que se aplicam) (SELECTION options: Furacão, Inundação, Terremoto, Tornado, Incêndio flores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tos de Emergência (Atualizad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Comunicação para Funcionários e Visit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Abrigo Designado (se aplicável) (SELECTION options: No local, Fora das instalações (indicar o local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sta a Emergências Méd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o DEA (mês/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kit de primeiros socor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erificação da bateria do DE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DEA (Desfibrilador Externo Automático) (SELECTION options: Recepção, Perto da piscina, Sala de Descanso para Funcionário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údo do Kit de Primeiros Socorros Verificado (Selecione todas as opções aplicáveis) (SELECTION options: Pensos, Toalhetes Antissépticos, Compressas de gaze, Analgésicos, Máscara para RC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s materiais médicos (por exemplo, datas de validade, dan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ários com certificação em RCP/Primeiros Socorros (Sim/Não) (SELECTION options: Sim., Nã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e análise de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avaliações (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análi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Necessitam de Intervenção (SELECTION options: Equipamentos de Segurança Contra Incêndio, Formação de pessoal, Iluminação de Emergência, Comunicação com os hóspedes, Plano de Contingência para Desastres Natur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fas atribuídas 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s Ações Pend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