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ÇÃO PARA PREPARAÇÃO PARA EMERGÊNCIAS EM HOTÉI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QUIPAMENTO DE SEGURANÇA CONTRA INCÊNDIOS ---</text:span></text:p>
      <text:p text:style-name="P1"><text:span text:style-name="T2">[ ] Extintor de incêndio 1 – Data da última inspeção (MM/DD/AAAA)</text:span></text:p>
      <text:p text:style-name="P1"><text:span text:style-name="T2">[ ] Extintor de incêndio 1 – Leitura do manômetro (PSI)</text:span></text:p>
      <text:p text:style-name="P1"><text:span text:style-name="T2">[ ] Extintor de incêndio 1 – Estado (Bom., Requer manutenção., Danificado(a))</text:span></text:p>
      <text:p text:style-name="P1"><text:span text:style-name="T2">[ ] Detetor de fumo 1 - Estado da bateria (voltagem)</text:span></text:p>
      <text:p text:style-name="P1"><text:span text:style-name="T2">[ ] Sistema de aspersão – Data do teste</text:span></text:p>
      <text:p text:style-name="P1"><text:span text:style-name="T2">[ ] Sistema de Alarme de Incêndio – Última Manutenção</text:span></text:p>
      <text:p text:style-name="P1"><text:span text:style-name="T2">[ ] Sinalização de Saídas de Emergência — Iluminação (A trabalhar., Não está a funcionar.)</text:span></text:p>
      <text:p text:style-name="P1"/>
      <text:p text:style-name="P1"><text:span text:style-name="T1">--- ILUMINAÇÃO DE EMERGÊNCIA ---</text:span></text:p>
      <text:p text:style-name="P1"><text:span text:style-name="T2">[ ] Tempo de funcionamento da lâmpada de emergência nº 1 (em minutos)</text:span></text:p>
      <text:p text:style-name="P1"><text:span text:style-name="T2">[ ] Tempo de funcionamento da lâmpada de emergência n.º 2 (em minutos)</text:span></text:p>
      <text:p text:style-name="P1"><text:span text:style-name="T2">[ ] Funcionalidade da Luz nº 1 (Funcional, Com mau funcionamento / Defeituoso, Necessita de substituição.)</text:span></text:p>
      <text:p text:style-name="P1"><text:span text:style-name="T2">[ ] Funcionalidade da Luz nº 2 (Funcional, Com mau funcionamento / Defeituoso, Necessita de substituição.)</text:span></text:p>
      <text:p text:style-name="P1"><text:span text:style-name="T2">[ ] Data da Última Inspeção</text:span></text:p>
      <text:p text:style-name="P1"><text:span text:style-name="T2">[ ] Tempo de Inspeção</text:span></text:p>
      <text:p text:style-name="P1"><text:span text:style-name="T2">[ ] Notas/Observações</text:span></text:p>
      <text:p text:style-name="P1"/>
      <text:p text:style-name="P1"><text:span text:style-name="T1">--- PROCEDIMENTOS DE EVACUAÇÃO ---</text:span></text:p>
      <text:p text:style-name="P1"><text:span text:style-name="T2">[ ] Descreva brevemente o plano de evacuação do hotel.</text:span></text:p>
      <text:p text:style-name="P1"><text:soft-page-break/><text:span text:style-name="T2">[ ] Número de rotas de evacuação devidamente sinalizadas.</text:span></text:p>
      <text:p text:style-name="P1"><text:span text:style-name="T2">[ ] As rotas de evacuação estão desobstruídas? (Sim, Não.)</text:span></text:p>
      <text:p text:style-name="P1"><text:span text:style-name="T2">[ ] Data do último simulado de evacuação.</text:span></text:p>
      <text:p text:style-name="P1"><text:span text:style-name="T2">[ ] Simulação de evacuação concluída dentro do prazo previsto.</text:span></text:p>
      <text:p text:style-name="P1"><text:span text:style-name="T2">[ ] Quais são os membros da equipe que receberam treinamento para prestar assistência em caso de evacuação? (Funcionários da receção, Equipa de Limpeza e Arrumação, Pessoal de Segurança, Equipa de Manutenção)</text:span></text:p>
      <text:p text:style-name="P1"><text:span text:style-name="T2">[ ] Localização do ponto de encontro de emergência.</text:span></text:p>
      <text:p text:style-name="P1"/>
      <text:p text:style-name="P1"><text:span text:style-name="T1">--- FORMAÇÃO DE PESSOAL ---</text:span></text:p>
      <text:p text:style-name="P1"><text:span text:style-name="T2">[ ] Data da última formação em segurança contra incêndios</text:span></text:p>
      <text:p text:style-name="P1"><text:span text:style-name="T2">[ ] Número de funcionários treinados em primeiros socorros/reanimação cardiopulmonar (RCP).</text:span></text:p>
      <text:p text:style-name="P1"><text:span text:style-name="T2">[ ] Funções de emergência atribuídas (por exemplo, responsável pela segurança contra incêndios, socorrista). (Responsável pela segurança contra incêndios., Primeiros Socorros, Coordenador da evacuação, Responsável pela Comunicação)</text:span></text:p>
      <text:p text:style-name="P1"><text:span text:style-name="T2">[ ] Resumo das Atualizações Mais Recentes da Formação</text:span></text:p>
      <text:p text:style-name="P1"><text:span text:style-name="T2">[ ] Próxima sessão de formação agendada? (Sim., Não)</text:span></text:p>
      <text:p text:style-name="P1"><text:span text:style-name="T2">[ ] Data da Próxima Sessão de Treino Agendada</text:span></text:p>
      <text:p text:style-name="P1"/>
      <text:p text:style-name="P1"><text:span text:style-name="T1">--- COMUNICAÇÃO COM OS HÓSPEDES ---</text:span></text:p>
      <text:p text:style-name="P1"><text:span text:style-name="T2">[ ] Informações de contato para emergências (afixadas nos quartos)</text:span></text:p>
      <text:p text:style-name="P1"><text:span text:style-name="T2">[ ] Instruções sobre a rota de evacuação (afixadas nos quartos)</text:span></text:p>
      <text:p text:style-name="P1"><text:span text:style-name="T2">[ ] Método de Notificação para Situações de Emergência (Funcionários) (Sistema de Som para Anúncios Públicos, Alertas por SMS, Chamada telefônica direta)</text:span></text:p>
      <text:p text:style-name="P1"><text:span text:style-name="T2">[ ] Métodos para Notificar os Hóspedes (Durante uma Emergência) (Sistema de Som para Anúncios Públicos, Alertas por mensagem de texto, Notificações por e-mail, Anúncios entregues porta a porta)</text:span></text:p>
      <text:p text:style-name="P1"><text:span text:style-name="T2">[ ] Data da última revisão do plano de comunicação com os hóspedes.</text:span></text:p>
      <text:p text:style-name="P1"><text:span text:style-name="T2">[ ] Data do último anúncio do simulado de emergência.</text:span></text:p>
      <text:p text:style-name="P1"/>
      <text:p text:style-name="P1"><text:span text:style-name="T1">--- SISTEMAS DE SEGURANÇA ---</text:span></text:p>
      <text:p text:style-name="P1"><text:span text:style-name="T2">[ ] Sistema de câmaras: número total de câmaras em funcionamento.</text:span></text:p>
      <text:p text:style-name="P1"><text:span text:style-name="T2">[ ] Sistema de Controlo de Acessos: Estado Operacional (Operacional, Necessita de Reparação, Fora de serviço.)</text:span></text:p>
      <text:p text:style-name="P1"><text:soft-page-break/><text:span text:style-name="T2">[ ] Data da última manutenção do sistema de segurança</text:span></text:p>
      <text:p text:style-name="P1"><text:span text:style-name="T2">[ ] Sistema de alarme: Estado (Armado, Desarmado(a), Alterado/Manipulado)</text:span></text:p>
      <text:p text:style-name="P1"><text:span text:style-name="T2">[ ] Notas/Observações sobre o desempenho do sistema de segurança.</text:span></text:p>
      <text:p text:style-name="P1"><text:span text:style-name="T2">[ ] Carregue os dados do registo do sistema de segurança (se aplicável).</text:span></text:p>
      <text:p text:style-name="P1"/>
      <text:p text:style-name="P1"><text:span text:style-name="T1">--- SEGURANÇA DOS SERVIÇOS PÚBLICOS ---</text:span></text:p>
      <text:p text:style-name="P1"><text:span text:style-name="T2">[ ] Pressão da tubulação de gás (PSI)</text:span></text:p>
      <text:p text:style-name="P1"><text:span text:style-name="T2">[ ] Tensão do painel elétrico (V)</text:span></text:p>
      <text:p text:style-name="P1"><text:span text:style-name="T2">[ ] Estado do Sistema de Detecção de Fugas de Água (Operacional, Necessita de reparação., Não instalado)</text:span></text:p>
      <text:p text:style-name="P1"><text:span text:style-name="T2">[ ] Data da última inspeção do painel elétrico.</text:span></text:p>
      <text:p text:style-name="P1"><text:span text:style-name="T2">[ ] Observações sobre quaisquer problemas detetados.</text:span></text:p>
      <text:p text:style-name="P1"><text:span text:style-name="T2">[ ] Estado do Gerador de Emergência (Operacional, Requer manutenção., Não instalado.)</text:span></text:p>
      <text:p text:style-name="P1"/>
      <text:p text:style-name="P1"><text:span text:style-name="T1">--- PREPARAÇÃO PARA DESASTRES NATURAIS ---</text:span></text:p>
      <text:p text:style-name="P1"><text:span text:style-name="T2">[ ] Data do último simulado de furacão/enchente.</text:span></text:p>
      <text:p text:style-name="P1"><text:span text:style-name="T2">[ ] Quantidade de sacos de areia disponível</text:span></text:p>
      <text:p text:style-name="P1"><text:span text:style-name="T2">[ ] Descrição da Rota de Evacuação (Específica para o Tipo de Desastre)</text:span></text:p>
      <text:p text:style-name="P1"><text:span text:style-name="T2">[ ] Possíveis Riscos de Desastres (Selecione todas as opções que se aplicam) (Furacão, Inundação, Terremoto, Tornado, Incêndio florestal)</text:span></text:p>
      <text:p text:style-name="P1"><text:span text:style-name="T2">[ ] Lista de Contatos de Emergência (Atualizada)</text:span></text:p>
      <text:p text:style-name="P1"><text:span text:style-name="T2">[ ] Plano de Comunicação para Funcionários e Visitantes</text:span></text:p>
      <text:p text:style-name="P1"><text:span text:style-name="T2">[ ] Localização do Abrigo Designado (se aplicável) (No local, Fora das instalações (indicar o local))</text:span></text:p>
      <text:p text:style-name="P1"/>
      <text:p text:style-name="P1"><text:span text:style-name="T1">--- RESPOSTA A EMERGÊNCIAS MÉDICAS ---</text:span></text:p>
      <text:p text:style-name="P1"><text:span text:style-name="T2">[ ] Data de validade do DEA (mês/ano)</text:span></text:p>
      <text:p text:style-name="P1"><text:span text:style-name="T2">[ ] Data da última inspeção do kit de primeiros socorros</text:span></text:p>
      <text:p text:style-name="P1"><text:span text:style-name="T2">[ ] Data da última verificação da bateria do DEA.</text:span></text:p>
      <text:p text:style-name="P1"><text:soft-page-break/><text:span text:style-name="T2">[ ] Localização do DEA (Desfibrilador Externo Automático) (Recepção, Perto da piscina, Sala de Descanso para Funcionários, Outros)</text:span></text:p>
      <text:p text:style-name="P1"><text:span text:style-name="T2">[ ] Conteúdo do Kit de Primeiros Socorros Verificado (Selecione todas as opções aplicáveis) (Pensos, Toalhetes Antissépticos, Compressas de gaze, Analgésicos, Máscara para RCP)</text:span></text:p>
      <text:p text:style-name="P1"><text:span text:style-name="T2">[ ] Observações sobre o estado dos materiais médicos (por exemplo, datas de validade, danos)</text:span></text:p>
      <text:p text:style-name="P1"><text:span text:style-name="T2">[ ] Funcionários com certificação em RCP/Primeiros Socorros (Sim/Não) (Sim., Não.)</text:span></text:p>
      <text:p text:style-name="P1"/>
      <text:p text:style-name="P1"><text:span text:style-name="T1">--- REGISTO E ANÁLISE DE DADOS ---</text:span></text:p>
      <text:p text:style-name="P1"><text:span text:style-name="T2">[ ] Data da Última Revisão</text:span></text:p>
      <text:p text:style-name="P1"><text:span text:style-name="T2">[ ] Frequência das avaliações (em meses)</text:span></text:p>
      <text:p text:style-name="P1"><text:span text:style-name="T2">[ ] Resumo das conclusões da análise.</text:span></text:p>
      <text:p text:style-name="P1"><text:span text:style-name="T2">[ ] Áreas que Necessitam de Intervenção (Equipamentos de Segurança Contra Incêndio, Formação de pessoal, Iluminação de Emergência, Comunicação com os hóspedes, Plano de Contingência para Desastres Naturais)</text:span></text:p>
      <text:p text:style-name="P1"><text:span text:style-name="T2">[ ] Tarefas atribuídas a:</text:span></text:p>
      <text:p text:style-name="P1"><text:span text:style-name="T2">[ ] Data de Conclusão das Ações Pendentes</text:span></text:p>
      <text:p text:style-name="P1"><text:span text:style-name="T2">[ ] Notas/Comentário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hotel-emergency-preparednes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27:41.566000000</meta:creation-date>
    <dc:date>2026-07-08T11:27:41.566000000</dc:date>
    <meta:document-statistic meta:table-count="0" meta:image-count="0" meta:object-count="0" meta:page-count="4" meta:paragraph-count="82" meta:word-count="874" meta:character-count="5562" meta:non-whitespace-character-count="4764"/>
    <meta:generator>LibreOffice/24.2.7.2$Linux_X86_64 LibreOffice_project/420$Build-2</meta:generator>
  </office:meta>
</office:document-meta>
</file>