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65a1e7cf130c0cf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- Last Inspection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- Pressure Gauge Read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- Condition (SELECTION options: Good, Needs Maintenanc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1 - Battery Status (Vol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- Test Dat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- Last Servic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s - Illumination (SELECTION options: Working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 #1 Ru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 #2 Ru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#1 Functionality (SELECTION options: Functional, Malfunction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#2 Functionality (SELECTION options: Functional, Malfunctioning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hotel's evacuation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rly marked evacuation route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vacuation routes free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cuation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vacuation drill complet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ff members are trained in evacuation assistance? (SELECTION options: Front Desk Staff, Housekeeping Staff, Security Personnel, Maintenance Sta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assembly point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oles Assigned (e.g., Fire Warden, First Aider) (SELECTION options: Fire Warden, First Aider, Evacuation Coordinator, Communication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Training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raining Session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Next Scheduled Training S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displayed in roo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Instructions (displayed in roo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for Emergencies (Staff) (SELECTION options: PA System, Mobile Alerts, Direct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s for Guest Notification (During Emergency) (SELECTION options: Public Address (PA) System, Text Message Alerts, Email Notifications, Door-to-Door Announc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uest Communica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mergency Drill Announ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System: Total Number of Functional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: Operational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: Status (SELECTION options: Armed, Disarmed, Tamp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Security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curity System Log Data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y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ak Detection System Status (SELECTION options: Operational, Needs Repair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Pane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bser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Generator Status (SELECTION options: Operational, Needs Maintenance, Not Insta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tural Disaster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urricane/Flood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bag Quantity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Description (Specific to Disas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isaster Risks (Select All That Apply) (SELECTION options: Hurricane, Flood, Earthquake, Tornado, Wildf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Updat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Staff and G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helter Location (If Applicable) (SELECTION options: On-site, Off-site (Specify Locatio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Expiration Date (MM/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ED Batte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 Location (SELECTION options: Front Desk, Near Pool, Employee Break Ro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ntents Checked (Select all that apply) (SELECTION options: Bandages, Antiseptic Wipes, Gauze Pads, Pain Relievers, CPR Ma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dical Supplies Condition (e.g., expiration date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CPR/First Aid Certified (Yes/No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ction (SELECTION options: Fire Safety Equipment, Staff Training, Emergency Lighting, Guest Communication, Natural Disaster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Assigned 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of Action I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