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2c864b52dafc5c8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истема за пожарна сигнал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за състояние на панел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панелните батерии (SELECTION options: Нормално, Нисък, Кри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стване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ен системен те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тестово устройство (SELECTION options: Преминаване, Неуспех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варийно осве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 на люмен (за всяка артерия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батерията (SELECTION options: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замяна на батер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изпит (SELECTION options: Пъс, Неуспе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/ Коментари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гнеуловит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пожарогасител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гасител (А, В, С и т.н.) (SELECTION options: А, Б, К, ABC, 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азание на манометър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казалеца на манометъра (SELECTION options: В Зелената зона, В жълтата зона, В Червената зо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гнетушителя (SELECTION options: Добро, Леки щети, Огромни щети, Праз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(напр. ръжда, течове, повред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атчики дим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детекто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детектора (SELECTION options: Работен, Неработещ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батерията (SELECTION options: Добро, Ниско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яна на батер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изпит (SELECTION options: Минавай, Неуспех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поли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принклера (0-10, 10=Отли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ация на спринклерната глава (SELECTION options: По време на, Направищ, Бокови сте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или ориентацията на разпръсквачката глав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открити преч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а короз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шна професионална провер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ходни марши и сигнал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аличновете евакуационни зна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указателната сигнализация за изход (разчитаема?) (SELECTION options: Да, Не, Частично закри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тветето са свободни от пречк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пятстви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тят за изход е добре осветен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всякакви пречки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гнеустойчиви врати и изхо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прозорец на противопожарна врата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я за самозатваряне на вратат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металните части за врати? (SELECTION options: Пълнофункционален, Малки проблеми, Основни проблеми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открити препятствия или проблеми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етлина на знака за изход (SELECTION options: Работещ, Дим, Не работи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обслуж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 за извънредна еваку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цедурите за еваку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с маршрути за еваку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ло на проведените учения по евакуация през тази год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кашното преминаване на евакуационн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очване на послеката евакуация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ученията (напр. Пожар, Земетресение) (SELECTION options: Пожар, Земетресени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от послеката трениров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на персона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сно обучение по безопасност от пожа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и, покрити по време на обучението (SELECTION options: Процедури за евакуация, Използване на пожарогасител, Аварийно комуникация, Основи на първа помощ, Предотвратяване на пожа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чебни бележк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валификация на треньор (SELECTION options: Сертифициран пожарен маршал, Назначен служител по безопасност, Външен тренинг доставчи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остоверения/Записи за обучени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ж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етикет за проверка на пожарогаси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(напр. предприети корективни действ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от (SELECTION options: Вътрешен персонал, Трета страна инспекто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доклад за инспекция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