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6a3c73f1a3e3e2f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andmelde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tatus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modul-Batteriespannung (SELECTION options: Normal, Niedrig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isierung des Gerätestestergebnis (SELECTION options: Pass, Fehlgeschlag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otfallbeleucht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enleistung (pro Leuch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zustand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atterie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 (SELECTION options: Pass., Feh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/ Kommentare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lösch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mittel-ID / Kenn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öschmitteltyp (A, B, C usw.) (SELECTION options: A, B, C, ABC</text:p>
            <text:p>, 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meterablesu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Messnadel (SELECTION options: In der Grünen Zone, In Gelbzone, In Sperrgebi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Feuerlöschers (SELECTION options: Gut, Geringfügiger Schaden, Schwere Schäden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z. B. Rost, Undichtigkeiten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chmeld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-ID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zustand (SELECTION options: betrieblich, Fehlerhaf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zustand (SELECTION options: Gut, Niedrig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Batterie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 (SELECTION options: Pass, Fehlgeschla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gnungs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prinklerköpfe (0-10, 10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nerkopf-Ausrichtung (SELECTION options: Anhänger, aufrecht, Seitenw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oder zur Ausrichtung der Sprinklerköp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stgestellten Hinderni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Korrosio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achuntersuch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chtwege und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Fluchtwegweisungsschi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luchtwegbeschilderung (Lesbar?) (SELECTION options: Ja., Nein., Teilweise versper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luchtwege frei von Hinderniss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Hinderniss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Fluchtweg gut beleuchte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aller Hinderniss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zutzugtüren &amp; Notaus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schutztür-Prüfungsbewertung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-Selbstschließfunktio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Türbeschläge? (SELECTION options: Voll funktionsfähig, Geringfügige Probleme, Wesentliche Problem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Informationen zu festgestellten Hindernissen oder Problem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(SELECTION options: Arbeiten, Dunkel, Nicht funktionstüchti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Wart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-Evakuierungs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vakuier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riss mit Fluchtwe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vakuierungsübungen in diesem Jah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vakuierungs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letzten Evakuierungs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tiefenart (z. B. Brand, Erdbeben) (SELECTION options: Feuer, Erdbeb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aus der letzten Üb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randschutz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n der Schulung behandelt werden (SELECTION options: Evakuierungsmaßnahmen, Feuerlöscher – Anwendung, Notfallkommunikation, Erste-Hilfe-Grundlagen, Brand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hinweis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qualifikation (SELECTION options: Zertifizierter Brandschutzsachverständiger, Sicherheitsbeauftragte/r, Externer Schulungsanbi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zertifikate/–nachwei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Inspektions-Tag 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z. B. ergriffene Korrekturmaßnah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urchgeführt von (SELECTION options: Mitarbeiter/innen, Externe Prüfer/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Prüfbericht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