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7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9a3c56655ea55f410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istema de alarma contra incend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digo de estado del pan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 la batería del panel (SELECTION options: Normal, Bajo, Crít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prueba del sistem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última prueba del sistem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ltado de la prueba del dispositivo de inicio (SELECTION options: Pasa., Fracasar</text:p>
            <text:p>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luminación de emergencia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alida en lúmenes (por luminari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batería (SELECTION options: Bien., Justo, Pobr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sustitución de batería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sultado de la prueba</text:p>
            <text:p> (SELECTION options: Pasa., Fracas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/ Comentarios (si aplic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tint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dentificación/etiqueta del extintor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 de extintor (A, B, C, etc.) (SELECTION options: A, B, C, ABC</text:p>
            <text:p>, 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l Manómetro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aguja del indicador (SELECTION options: En la Zona Verde, En Zona Amarilla, En Zona Roj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extintor (SELECTION options: Bien., Daños menores, Daños importantes, Vacío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tas/Comentarios (p. ej., óxido, fugas, daño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tectores de hum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dentificación del Detector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detector (SELECTION options: operativo</text:p>
            <text:p>, Defectuoso, Desaparecido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batería (SELECTION options: Bien.</text:p>
            <text:p>, Bajo, Necesita reemplaz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sustitución de baterí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e la prueba (SELECTION options: Pasa., Falla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 de riego automátic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rociador (0-10, 10=Excele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entación del rociador (SELECTION options: Colgante, Erguido, Pared late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o la orientación del asperso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agu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cualquier obstrucción encontrad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rrosión visible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profesiona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utas de Evacuación y Señaliz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ñales de Salida Prese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señalización de salida (¿Legible?) (SELECTION options: Sí., No, Parcialmente obstru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las vías de evacuación libres de obstáculos? (SELECTION options: Sí, No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escripción de obstáculos (si los hay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 bien iluminada la salida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cualquier obstrucció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ertas Cortafuegos y Salidas de Emergenc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ificación de Inspección de Puerta Corta Fuego (0-10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Puerta con función de cierre automático? (SELECTION options: Sí.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Funcionalidad de la ferretería? (SELECTION options: Totalmente funcional, Problemas menores, Problemas importantes, N/A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etalles sobre cualquier obstrucción o problema encontrado: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luminación de Señales de Salida (SELECTION options: Trabajando, Débil, No funciona.</text:p>
            <text:p>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mantenimient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 de Evacuación de Emergencia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sumen de los Procedimientos de Evacuación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 de planta con rutas de evacuació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imulacros de evacuación realizados este añ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imulacro de evacu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l simulacro de evacuación más reciente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 de ejercicio (p. ej., simulacro de incendio, simulacro de terremoto)</text:p>
            <text:p> (SELECTION options: Fuego, Terremot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taciones/Observaciones de la última práctica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ción del perso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en seguridad contra incendios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mas cubiertos en la capacitación (SELECTION options: Procedimientos de Evacuación, Uso de extintores, Comunicación de Emergencia, Principios Básicos de Primeros Auxilios</text:p>
            <text:p>, Prevención de incendi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sonal capacit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capacitación/Observacione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ertificación de Entrenador (SELECTION options: Inspector de Incendios Certificado, Responsable de Seguridad Designado</text:p>
            <text:p>, Proveedor de formación exter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s/Registros de formació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Lleva de registros</text:p>
            <text:p>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echa de inspecció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tiqueta de inspección del extintor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tas/Comentarios (p. ej., acciones correctivas adoptada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ción realizada por (SELECTION options: Personal interno, Inspector independ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ocumentación de respaldo (p. ej., informes de inspección)</text:p>
            <text:p>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