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1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0c3c56655ea55f573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ème de détection incend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d'état du pannea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e la batterie du panneau (SELECTION options: Normal, Bas, Critiqu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systè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systè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u test de l'appareil de lancement (SELECTION options: Passez., Échoue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clairage de sécur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lux lumineux (par luminair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batterie (SELECTION options: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e la batter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es tests (SELECTION options: Passez., Échou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/ Commentaires (si applicabl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inct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/d'étiquette de l'extincteu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'extincteur (A, B, C, etc.)</text:p>
            <text:p> (SELECTION options: A, B, C, ABC, K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dicateur de pression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aiguille témoin (SELECTION options: Dans la Zone Verte, En zone jaune, Dans la zone rou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extincteur (SELECTION options: Bon, Dommages mineurs, Dégâts importants, Vid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marques/Commentaires (p. ex. rouille, fuites, dommages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inspecteur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tecteurs de fumé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du détect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détecteur (SELECTION options: Opérationnel, Dysfonctionnement, Manquant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batterie (SELECTION options: Bien., Bas, À rempla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e la batteri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marques/Observation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u test (SELECTION options: Passez., Échec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d'arros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gicleur (0-10, 10=Excellent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rientation des gicleurs (SELECTION options: Pendant, droit</text:p>
            <text:p>, Flan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ou l'orientation des gicleur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'eau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tout obstacle rencontr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osion visible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professionnell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sues de secours et signal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nneaux indicateurs de sorti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a signalisation de sortie (lisible ?)</text:p>
            <text:p> (SELECTION options: Oui., Non., Partiellement obstrué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issues de secours sont-elles dégagées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obstructions (le cas éché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emin de sortie bien éclairé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s obstacle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rtes coupe-feu et issues de seco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ment d'inspection des portes coupe-feu (0-10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 de fermeture automatique de la porte ? (SELECTION options: Oui., Non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nctionnalité de la quincaillerie de porte ?</text:p>
            <text:p> (SELECTION options: Entièrement fonctionnel, Problèmes mineurs, Problèmes majeurs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ails concernant les obstacles ou problèmes rencontrés :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clairage des panneaux de sortie (SELECTION options: Travailler, Fermeté, Ne fonctionne pas.</text:p>
            <text:p>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d'évacuation d'ur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rocédures d'évacu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'étage avec itinéraires d'évacu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exercices d'évacuation effectués cette ann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'évac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a dernière simulation d'évac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forage (p. ex., incendie, séisme) (SELECTION options: Feu, Tremblement de terr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Retours sur le dernier exerci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du personn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à la sécurité incen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jets abordés dans la formation (SELECTION options: Procédures d'évacuation, Utilisation des extincteurs, Communication d'urgence, Premiers secours : notions de base, Prévention des incend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l form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formation/Observation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lification du formateur</text:p>
            <text:p> (SELECTION options: Maréchal des pompiers certifié, Responsable de la sécurité, Prestataire de formation exter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s/Relevés de form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ervation des archiv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'étiquette d'inspection de l'extincteu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marques/Commentaires (par exemple, actions correctives entrepris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effectuée par (SELECTION options: Personnel interne, Inspecteur indépend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s justificatifs (p. ex., rapports d'inspection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