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dc864b52dafc5a4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Alarmu Pożar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statusu panel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akumulatora panelowego (SELECTION options: Normalny, Niski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testu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testu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urządzenia inicjującego (SELECTION options: Przejdź, Niepowodze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etlność (dla każdej opra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akumulatora (SELECTION options: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akumul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(SELECTION options: Przepuść, Nieud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Komentarze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śn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/etykieta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gaśnicy (A, B, C itp.) (SELECTION options: A, B, C, ABC, 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manometr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igły manometru (SELECTION options: W Strefie Zieleni, W strefie żółtej, W strefie czerwo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aśnicy (SELECTION options: Dobry, Drobne uszkodzenia, Znaczące uszkodzenie, P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np. rdza, wycieki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ujniki dy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detekt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tektora (SELECTION options: Operacyjny, Usterkowy / Wadliwy, Braku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aterii (SELECTION options: Dobry, Niski, Do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akumul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(SELECTION options: Przejdź, Porażk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nawadni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łowicy nawadniającej (0-10, 10=Doskon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ja dyszy spryskującej (SELECTION options: Wisielek, Wyprostowany, Boczna ścian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lub orientacji dyszy nawadniając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ewentualnie stwierdzonych przeszkó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a korozj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ofesjonalnego przeglą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gi ewakuacyjne i ozna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znaków wyjś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wyjścia (czy czytelne?) (SELECTION options: Tak, Nie, Częściowo zasłoni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i ewakuacyjne są wolne od przeszkód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szkód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ga ewakuacyjna dobrze oświetlo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szelkich przeszkó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zwi przeciwpożarowe i wyjś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przeglądu drzwi przeciwpożarowych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samo-domykająca się drzwi? (SELECTION options: Tak, Nie, Brak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kuć drzwi? (SELECTION options: W pełni funkcjonalny, Nieznaczne problemy, Główne Problemy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jakichkolwiek napotkanych przeszkód lub problemów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etlenie szyldu wyjścia (SELECTION options: Pracujący, Dim, Nie działa, Brak dostępnych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on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ewakuacji awaryj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cedur ewaku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piętra z drogami ewakuacyjnym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prowadzonych tegorocznych ćwiczeń ewakua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ewaku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ostatniego ćwiczenia ewaku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ćwiczeń (np. pożar, trzęsienie ziemi) (SELECTION options: Ogień, Trzęsienie ziem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z ostatniego ćwic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person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ka szkolenia (SELECTION options: Procedury ewakuacyjne, Użycie gaśnicy, Komunikacja Kryzysowa, Podstawy pierwszej pomocy, Zapobieganie pożar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szkoleniowe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lifikacja trenera (SELECTION options: Certyfikowany Komendant Straży Pożarnej, Wyznaczony Oficer BHP, Zewnętrzny Dostawca Szkol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ectwa ukończenia szkoleń/Dokumentacja z szkoleń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ewide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etykiety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np. podjęte działania korygują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przeprowadzona przez (SELECTION options: Personel wewnętrzny, Inspektor z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raporty z inspekcji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