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25a1e7cf130c0cf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re Alarm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Status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Battery Voltage (SELECTION options: Normal, Low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ystem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ting Device Test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ens Output (each fixt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Comment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Extinguish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ID/Ta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Type (A, B, C, etc.) (SELECTION options: A, B, C, ABC, 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Gauge Reading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auge Needle (SELECTION options: In Green Zone, In Yellow Zone, In Red 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xtinguisher (SELECTION options: Good, Minor Damage, Major Damage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rust, leak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moke Detec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Status (SELECTION options: Operational, Malfunctioning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Condition (SELECTION options: Good, Low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 (SELECTION options: Pass, F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ndition (0-10, 10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Orientation (SELECTION options: Pendant, Upright, Sidew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rinkler Head Condition or Ori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Obstruction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Corros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fessional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t Routes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it Sign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xit Signage (Legible?) (SELECTION options: Yes, No, Partially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Routes Clear of Obstruc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truc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Path Well-Li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Obstruction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Doors &amp; Ex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Door Inspection Rating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Self-Closing Functionalit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Hardware Functionality? (SELECTION options: Fully Functional, Minor Issues, Major Issue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any obstructions or issues foun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Sign Illumination (SELECTION options: Working, Dim, Not Work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Evacuation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vacu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Plan with Evacuation Rou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vacuation Drills Conducted This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vacuation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Last Evacuation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Type (e.g., Fire, Earthquake) (SELECTION options: Fire, Earthquak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from Last Dril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Evacuation Procedures, Fire Extinguisher Use, Emergency Communication, First Aid Basics, Fire Prev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Qualification (SELECTION options: Certified Fire Marshal, Designated Safety Officer, External Training Provi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s/Record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Ta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corrective actions ta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Performed By (SELECTION options: Internal Staff, Third-Party Inspe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spection repor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