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0c864b52dafc5c8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игурност и достъп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д на състоянието на алармената система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ключалките на входните врати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тят за евакуация свободен ли е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отокола от патрул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та проверка на системата за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мерите за видеонаблюдение работят ли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технолог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ахранването на компютъ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телефонната систем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мастило (приблизителн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истемата за продажб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актуализация на системния софтуе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режова свързаност (SELECTION options: Свързани, Откъсна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с пари в брой и банкови опер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количество в кас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сум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сума (1л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сума (5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сума (десети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сума (20-те год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сума (50-те годи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а сума (стоти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ъп разрешен (Да/Не)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формация за гости и резерв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днешните пристигащ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за специални изисквания (например, ранно настаняване, детска кошарк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те броя на очакваните пристигащи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за групови резервации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пристигането на ВИП гост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профилите на гостите (напр. алергии, предпочитания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териали за гарата и външен ви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ръжки -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и за коментари от гости - Брой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лючови карти – Количество (Резерв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рганайзер за бюро, чистота (SELECTION options: Чист, Леко замърсен, Мръс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работния плот. (SELECTION options: Чист, Леко замърсен, Мърс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материали (Отбележете всички приложими опции)</text:p>
            <text:p> (SELECTION options: Форми за гости, Визитки, Неподвижен, Художествени четк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външен вид или консуматив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и готовност за извънредни ситуаци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функционирането на телефонната система. (SELECTION options: Работя, Има нужда от ремонт.</text:p>
            <text:p>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функционалността на озвучителната система. (SELECTION options: Работя, Изисква ремонт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аварийни ситуаци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ланирано тестване на спешно съобщение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айте списъка с лица за спешни контакт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оводство за действия при спешни случа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ожароизвестителна система (SELECTION options: Оперативен, Изисква внимани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