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3a3c73f1a3e3e2f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cherheit &amp; Zu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-Status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schlösser über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chtwege freigehalt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icherheitspatrouillenprotoko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icherheitscheck-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kameras betriebsberei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Techn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-Leistungs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nlagen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tenstand (ungefäh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-System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ystemsoftware-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verbindung (SELECTION options: verbunden, Getre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geldverwaltung &amp; Bankgeschäf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(1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trag (5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trag (10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saldo (20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trag (50er 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saldo (in 100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er Zugriff gewährt (Ja/Nein)</text:p>
            <text:p>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information &amp; Reserv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heutigen Ankünf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besondere Wünsche (z. B. früheste Anreise, Babybet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ätigen Sie die erwartete Anzahl der Ankünfte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Gruppenbuchungen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VIP-Ankünf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Gastprofilen (z. B. Allergien, Präferenz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onsbedarf &amp; Erscheinungsbil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fte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kommentare -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karten – Menge (Er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nungssystem Sauberkeit (SELECTION options: sauber, Etwas schmutzig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eibtischoberflächenreinigung (SELECTION options: sauber, Etwas schmutzig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aterialien (Bitte alle zutreffenden ankreuzen) (SELECTION options: Besucherregistrierung, Visitenkarten, Stillstehend, Stif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Aussehen oder zu benötigten Material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nlage in Betrieb nehmen und prüfen (SELECTION options: Arbeiten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PA-Anlage (SELECTION options: Arbeiten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Zeit für Probe-Notfallwar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Liste der Notfallkontak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handbu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-Überprüfung (SELECTION options: Betrieblich, Benötigt Aufmerksamkei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