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73c56655ea55f40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guridad y Acce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estado del sistema de alar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visaron las cerraduras de las puertas exterior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utas de evacuación despejada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registro de patrull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verificación del sistema de segurida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ámaras de vigilancia operativas?</text:p>
            <text:p>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iento y Tecnologí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alimentación eléctrica del ordenador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telefónic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Tinta (Estim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Punto de Ven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actualización del software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ectividad de red (SELECTION options: Conectado, Desconectado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Efectivo y Ban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inicial de la caja registrad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inicial de mone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inicial (1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o inicial (5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inicial (decen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inicial (20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o inicial (años 5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o inicial (en centen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o seguro concedido (Sí/No)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ión para Huéspedes y Reser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los llegados de ho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solicitudes especiales (p. ej., registro anticipado, cuna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r número de llegadas esperadas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Reservas de Grupos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llegadas VI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perfiles de los huéspedes (p. ej., alergias, preferenci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ministros y aspecto de la es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ígrafos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etas de comentarios para invitados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etas clave – Cantidad (Copia de segurida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ganizador de Material de Escritorio Limpieza (SELECTION options: Limpio</text:p>
            <text:p>, Ligeramente sucio., Suci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pieza de la superficie del escritorio (SELECTION options: Limpio, Ligeramente sucio.</text:p>
            <text:p>, Suci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es Necesarios (Marque todas las que correspondan) (SELECTION options: Formularios para Invitados, Tarjetas de presentación, Inmovilizado</text:p>
            <text:p>, Pluma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pariencia o los materi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y Preparación para Emergencia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ificar el funcionamiento del sistema telefónico. (SELECTION options: Trabajando, Necesita reparación.</text:p>
            <text:p>, Fuera de servicio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erificar el funcionamiento del sistema de megafonía.</text:p>
            <text:p> (SELECTION options: Trabajando</text:p>
            <text:p>, Necesita reparación.</text:p>
            <text:p>, Fuera de servici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ogramada de prueba de transmisión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la lista de contactos de emergenc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al de Procedimientos de Emergencia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pección del sistema de alarma contra incendios (SELECTION options: operativo</text:p>
            <text:p>, Requiere atenció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