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37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0a3c56655ea55f573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écurité et accè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d'état du système d'alarm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es serrures de portes extérieures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voies d'évacuation sont-elles dégagée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u registre de patrouil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u système de sécurité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méras de surveillance opérationnelles ?</text:p>
            <text:p>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et technolog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alimentation de l'ordina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ystème téléphoniq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encre (estim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ystème de point de v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mise à jour du logiciel systèm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nectivité réseau (SELECTION options: Connecté</text:p>
            <text:p>, Déconnecté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ipulation de l'argent liquide et opérations banca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initial de la cais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initial de la pièc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de initial (1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de initial (5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départ (10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départ (20 a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nt de départ (années 5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de initial (fourchette de 100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cès sécurisé accordé (Oui/Non)</text:p>
            <text:p> (SELECTION options: Oui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s pour les clients et Réserv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en des arrivées du jo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es demandes spéciales (par exemple, enregistrement anticipé, lit paraplui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er le nombre de personnes attendu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es réservations de groupe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es arrivées VI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ofils des clients (par exemple, allergies, préférenc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urnitures de gare et prés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ylos - 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es de commentaires pour les invités - 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es clés - Quantité (de sec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sateur de bureau | Propreté (SELECTION options: Propre, Légèrement sale, 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u plan de travail (SELECTION options: Propre, Légèrement sale, Sa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ériel nécessaire (Cochez les cases applicables)</text:p>
            <text:p> (SELECTION options: Formulaires d'accueil, Cartes de visite, Immobilier, Stylo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apparence ou le matérie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et préparation aux situations d'urgen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er le fonctionnement du système téléphonique (SELECTION options: Travailler, À réparer, Hors servic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e bon fonctionnement du système de sonorisation. (SELECTION options: Travailler, À réparer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ercice d'urg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u test de diffusion d'urgence programm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a liste des contacts d'urge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el des procédures d'urgence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érification du système d'alarme incendie (SELECTION options: Opérationnel</text:p>
            <text:p>, Nécessite une attention particulière.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