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71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7ac864b52dafc5a42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ezpieczeństwo i dostę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d stanu systemu alarmow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one zamki w drzwiach zewnętrznych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oga ewakuacji wolna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dziennika patrolu 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systemu zabezpieczeń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kamery monitoringu są sprawne?</text:p>
            <text:p> (SELECTION options: Tak, 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posażenie i technolog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zasilania kompute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ystemu telefoniczneg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atramentu (szacunkow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ystemu P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aktualizacja oprogramowania system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Łączność sieciowa (SELECTION options: Połączony, Odłączo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ługa gotówki i bankowoś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a kwota w kasie fiskalnej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a kwota mon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a kwota (1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czątkowa kwota (5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a kwota (10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czątkowa kwota (lata 20.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czątkowa kwota (lata 50.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a kwota (w setk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 zabezpieczony (Tak/Nie) (SELECTION options: Tak., 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cje dla gości i rezerwa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Dziś Przybył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ewentualne specjalne życzenia (np. wczesne zameldowanie, łóżeczko dziecięc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ź liczbę oczekiwanych przyjazdów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rezerwacje grupowe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ryfikuj przyjazdy VIP-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fili gości (np. alergie, preferencj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Zasoby stacji i wygląd.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ługopisy -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ty opinii gości -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ty kluczowe - Ilość (kopia zapasow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cjonarny organizer – porządek (SELECTION options: Czysty, Trochę brudny, Bru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ość powierzchni roboczej. (SELECTION options: Czysty, Trochę brudny, Bru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rzebne materiały (Zaznacz wszystkie pasujące): (SELECTION options: Formularze dla gości, Wizytówki, stacjonarny, Długopis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glądu lub wyposaże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unikacja i przygotowanie na sytuacje awar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ryfikuj działanie systemu telefonicznego. (SELECTION options: Praca, Wymaga naprawy, Sprawiedliwość wymag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sprawność systemu nagłośnienia. (SELECTION options: Praca, Do naprawy, Sprawiedliwość wymierzon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ćwiczenia alarm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widywany czas próbnego nadawania alarm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anie listy kontaktów w sytuacjach awaryj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kcja Postępowania w sytuacjach awaryjnych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enie systemu alarmowego pożarowego (SELECTION options: Operacyjny, Wymaga uwagi.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