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TWARCIA RECEPCJI HOTEL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ZPIECZEŃSTWO I DOSTĘP ---</text:span></text:p>
      <text:p text:style-name="P1"><text:span text:style-name="T2">[ ] Kod stanu systemu alarmowego</text:span></text:p>
      <text:p text:style-name="P1"><text:span text:style-name="T2">[ ] Sprawdzone zamki w drzwiach zewnętrznych? (Tak., Nie.)</text:span></text:p>
      <text:p text:style-name="P1"><text:span text:style-name="T2">[ ] Droga ewakuacji wolna? (Tak, Nie.)</text:span></text:p>
      <text:p text:style-name="P1"><text:span text:style-name="T2">[ ] Data ostatniego przeglądu dziennika patrolu bezpieczeństwa</text:span></text:p>
      <text:p text:style-name="P1"><text:span text:style-name="T2">[ ] Data ostatniej kontroli systemu zabezpieczeń</text:span></text:p>
      <text:p text:style-name="P1"><text:span text:style-name="T2">[ ] Czy kamery monitoringu są sprawne?</text:span></text:p>
      <text:p text:style-name="P1"><text:span text:style-name="T2"><text:s/>(Tak, Nie)</text:span></text:p>
      <text:p text:style-name="P1"/>
      <text:p text:style-name="P1"><text:span text:style-name="T1">--- WYPOSAŻENIE I TECHNOLOGIA ---</text:span></text:p>
      <text:p text:style-name="P1"><text:span text:style-name="T2">[ ] Stan zasilania komputera</text:span></text:p>
      <text:p text:style-name="P1"><text:span text:style-name="T2">[ ] Status systemu telefonicznego</text:span></text:p>
      <text:p text:style-name="P1"><text:span text:style-name="T2">[ ] Poziom atramentu (szacunkowy)</text:span></text:p>
      <text:p text:style-name="P1"/>
      <text:p text:style-name="P1"><text:span text:style-name="T2">[ ] Status systemu POS</text:span></text:p>
      <text:p text:style-name="P1"><text:span text:style-name="T2">[ ] Ostatnia aktualizacja oprogramowania systemowego</text:span></text:p>
      <text:p text:style-name="P1"><text:span text:style-name="T2">[ ] Łączność sieciowa (Połączony, Odłączony)</text:span></text:p>
      <text:p text:style-name="P1"/>
      <text:p text:style-name="P1"><text:span text:style-name="T1">--- OBSŁUGA GOTÓWKI I BANKOWOŚĆ ---</text:span></text:p>
      <text:p text:style-name="P1"><text:span text:style-name="T2">[ ] Początkowa kwota w kasie fiskalnej</text:span></text:p>
      <text:p text:style-name="P1"><text:soft-page-break/><text:span text:style-name="T2">[ ] Początkowa kwota monet</text:span></text:p>
      <text:p text:style-name="P1"><text:span text:style-name="T2">[ ] Początkowa kwota (1s)</text:span></text:p>
      <text:p text:style-name="P1"><text:span text:style-name="T2">[ ] Początkowa kwota (5s)</text:span></text:p>
      <text:p text:style-name="P1"/>
      <text:p text:style-name="P1"><text:span text:style-name="T2">[ ] Początkowa kwota (10s)</text:span></text:p>
      <text:p text:style-name="P1"><text:span text:style-name="T2">[ ] Początkowa kwota (lata 20.)</text:span></text:p>
      <text:p text:style-name="P1"/>
      <text:p text:style-name="P1"><text:span text:style-name="T2">[ ] Początkowa kwota (lata 50.)</text:span></text:p>
      <text:p text:style-name="P1"/>
      <text:p text:style-name="P1"><text:span text:style-name="T2">[ ] Początkowa kwota (w setkach)</text:span></text:p>
      <text:p text:style-name="P1"><text:span text:style-name="T2">[ ] Dostęp zabezpieczony (Tak/Nie) (Tak., Nie)</text:span></text:p>
      <text:p text:style-name="P1"/>
      <text:p text:style-name="P1"><text:span text:style-name="T1">--- INFORMACJE DLA GOŚCI I REZERWACJE ---</text:span></text:p>
      <text:p text:style-name="P1"><text:span text:style-name="T2">[ ] Przegląd Dziś Przybyłych</text:span></text:p>
      <text:p text:style-name="P1"><text:span text:style-name="T2">[ ] Sprawdź ewentualne specjalne życzenia (np. wczesne zameldowanie, łóżeczko dziecięce).</text:span></text:p>
      <text:p text:style-name="P1"><text:span text:style-name="T2">[ ] Potwierdź liczbę oczekiwanych przyjazdów.</text:span></text:p>
      <text:p text:style-name="P1"><text:span text:style-name="T2">[ ] Sprawdź rezerwacje grupowe (Tak, Nie)</text:span></text:p>
      <text:p text:style-name="P1"><text:span text:style-name="T2">[ ] Zweryfikuj przyjazdy VIP-ów</text:span></text:p>
      <text:p text:style-name="P1"><text:span text:style-name="T2">[ ] Uwagi dotyczące profili gości (np. alergie, preferencje)</text:span></text:p>
      <text:p text:style-name="P1"/>
      <text:p text:style-name="P1"><text:span text:style-name="T1">--- ZASOBY STACJI I WYGLĄD.</text:span></text:p>
      <text:p text:style-name="P1"><text:span text:style-name="T1"><text:s/>---</text:span></text:p>
      <text:p text:style-name="P1"><text:span text:style-name="T2">[ ] Długopisy - Ilość</text:span></text:p>
      <text:p text:style-name="P1"><text:span text:style-name="T2">[ ] Karty opinii gości - ilość</text:span></text:p>
      <text:p text:style-name="P1"><text:span text:style-name="T2">[ ] Karty kluczowe - Ilość (kopia zapasowa)</text:span></text:p>
      <text:p text:style-name="P1"><text:span text:style-name="T2">[ ] Stacjonarny organizer – porządek (Czysty, Trochę brudny, Brudny)</text:span></text:p>
      <text:p text:style-name="P1"><text:soft-page-break/><text:span text:style-name="T2">[ ] Czystość powierzchni roboczej. (Czysty, Trochę brudny, Brudny)</text:span></text:p>
      <text:p text:style-name="P1"><text:span text:style-name="T2">[ ] Potrzebne materiały (Zaznacz wszystkie pasujące): (Formularze dla gości, Wizytówki, stacjonarny, Długopisy, Inny)</text:span></text:p>
      <text:p text:style-name="P1"><text:span text:style-name="T2">[ ] Uwagi dotyczące wyglądu lub wyposażenia</text:span></text:p>
      <text:p text:style-name="P1"/>
      <text:p text:style-name="P1"><text:span text:style-name="T1">--- KOMUNIKACJA I PRZYGOTOWANIE NA SYTUACJE AWARYJNE ---</text:span></text:p>
      <text:p text:style-name="P1"><text:span text:style-name="T2">[ ] Zweryfikuj działanie systemu telefonicznego. (Praca, Wymaga naprawy, Sprawiedliwość wymaga.)</text:span></text:p>
      <text:p text:style-name="P1"><text:span text:style-name="T2">[ ] Sprawdź sprawność systemu nagłośnienia. (Praca, Do naprawy, Sprawiedliwość wymierzona.)</text:span></text:p>
      <text:p text:style-name="P1"><text:span text:style-name="T2">[ ] Data ostatniego ćwiczenia alarmowego</text:span></text:p>
      <text:p text:style-name="P1"><text:span text:style-name="T2">[ ] Przewidywany czas próbnego nadawania alarmowego</text:span></text:p>
      <text:p text:style-name="P1"><text:span text:style-name="T2">[ ] Przeglądanie listy kontaktów w sytuacjach awaryjnych</text:span></text:p>
      <text:p text:style-name="P1"><text:span text:style-name="T2">[ ] Instrukcja Postępowania w sytuacjach awaryjnych</text:span></text:p>
      <text:p text:style-name="P1"><text:span text:style-name="T2">[ ] Sprawdzenie systemu alarmowego pożarowego (Operacyjny, Wymaga uwagi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ront-desk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9.484000000</meta:creation-date>
    <dc:date>2026-06-22T13:19:19.484000000</dc:date>
    <meta:document-statistic meta:table-count="0" meta:image-count="0" meta:object-count="0" meta:page-count="3" meta:paragraph-count="56" meta:word-count="366" meta:character-count="2502" meta:non-whitespace-character-count="2189"/>
    <meta:generator>LibreOffice/24.2.7.2$Linux_X86_64 LibreOffice_project/420$Build-2</meta:generator>
  </office:meta>
</office:document-meta>
</file>