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05a1e7cf130c0cf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curity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Door Lock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s Cl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rol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ecurity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Cameras Operational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echn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 Power 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phone System 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 Ink Level (Estim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oftwa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(SELECTION options: Connected, Disconn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Handling &amp; Ban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oi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ll Amount (1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ll Amount (5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ll Amount (10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ll Amount (20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ll Amount (50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ll Amount (100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 Access Granted (Yes/No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Information &amp; Re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oday's Arriv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Special Requests (e.g., early check-in, crib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Number of Expected Arriv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Group Booking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VIP Arriv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Profiles (e.g. allergies, prefere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on Supplies &amp;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 Card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ards - Quantity (Backu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ary Organizer Cleanliness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 Surface Cleanliness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s Needed (Check all that apply) (SELECTION options: Guest Forms, Business Cards, Stationary, Pe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earance or Supp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Phone System Operation (SELECTION options: Working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PA System Functionality (SELECTION options: Working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mergency Broadcast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mergency Contact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s Manu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Check (SELECTION options: Operational, Needs Atten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