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GROUP BOOKING AND ROOM BLOCK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Group Booking Request: Fetch the initial booking request details from the Group Booking Data Model.</text:span></text:p>
      <text:p text:style-name="P1"><text:span text:style-name="T2">[ ] Check Room Availability: Query the Room Inventory Data Model to check availability for the requested dates.</text:span></text:p>
      <text:p text:style-name="P1"><text:span text:style-name="T2">[ ] Calculate Total Room Night Revenue: Multiply the number of rooms by the number of nights and the agreed group rate.</text:span></text:p>
      <text:p text:style-name="P1"><text:span text:style-name="T2">[ ] Update Booking Status to 'Reviewing': Update the status of the Group Booking entry to 'Under Review' once the request is received.</text:span></text:p>
      <text:p text:style-name="P1"><text:span text:style-name="T2">[ ] Assign Sales Manager Review: Create a task for the assigned Sales Manager to review the feasibility of the block.</text:span></text:p>
      <text:p text:style-name="P1"><text:span text:style-name="T2">[ ] Sum Total Group Room Nights: Aggregate all room counts across different sub-blocks within the group to find the total volume.</text:span></text:p>
      <text:p text:style-name="P1"><text:span text:style-name="T2">[ ] Create Room Block Reservation: Create a new entry in the Room Block Data Model once the group request is approved.</text:span></text:p>
      <text:p text:style-name="P1"><text:span text:style-name="T2">[ ] Generate Contract Draft: Create a task for the Legal/Contract team to generate the group agreement.</text:span></text:p>
      <text:p text:style-name="P1"><text:span text:style-name="T2">[ ] Send Contract to Client: Send an email containing the contract link to the client's email address.</text:span></text:p>
      <text:p text:style-name="P1"><text:span text:style-name="T2">[ ] Update Booking Status to 'Contract Sent': Update the booking entry status to reflect that the contract is currently with the client.</text:span></text:p>
      <text:p text:style-name="P1"><text:span text:style-name="T2">[ ] Verify Contract Signature: Retrieve the signed contract document and status from the Document Data Model.</text:span></text:p>
      <text:p text:style-name="P1"><text:span text:style-name="T2">[ ] Update Booking Status to 'Confirmed': Update the Group Booking entry to 'Confirmed' once the signed contract is detected.</text:span></text:p>
      <text:p text:style-name="P1"><text:span text:style-name="T2">[ ] Notify Operations Team: Create a task for the Front Office/Operations team to prepare for the group arrival.</text:span></text:p>
      <text:p text:style-name="P1"><text:span text:style-name="T2">[ ] Create Room Block Manifest: Create a manifest entry to track individual guest names within the group block.</text:span></text:p>
      <text:p text:style-name="P1"><text:span text:style-name="T2">[ ] Send Arrival Instructions to Client: Send a final email to the client with check-in details and group arrival instructions.</text:span></text:p>
      <text:p text:style-name="P1"><text:span text:style-name="T2">[ ] Update Block Status to 'Closed': Update the Room Block entry to 'Closed' after the group's departure date has pas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group-booking-and-room-block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25.119000000</meta:creation-date>
    <dc:date>2026-06-28T11:58:25.119000000</dc:date>
    <meta:document-statistic meta:table-count="0" meta:image-count="0" meta:object-count="0" meta:page-count="1" meta:paragraph-count="22" meta:word-count="361" meta:character-count="2282" meta:non-whitespace-character-count="1943"/>
    <meta:generator>LibreOffice/24.2.7.2$Linux_X86_64 LibreOffice_project/420$Build-2</meta:generator>
  </office:meta>
</office:document-meta>
</file>