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81c864b52dafc5c88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едварителни проверк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а дата на пристиг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гости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твърден ли е типът на стаята? (SELECTION options: Потвърдено, Необходимо е потвърждение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язани ли са специални изисквания?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сти за специални заявк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о време на пристиган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а на стая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стая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татус на стаята (Чиста/Мръсна/Неработеща)</text:p>
            <text:p> (SELECTION options: чист, Мръсен, Не работи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облеми с чистотата (Изберете всички приложими)</text:p>
            <text:p> (SELECTION options: Прахосмучене, Етажи, Бани, Спално бельо</text:p>
            <text:p>, Мебели, Прозорци, Ням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(Целзий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Функциониране на ОВК (SELECTION options: Работещ, Не работи.</text:p>
            <text:p>, Има нужда от ремонт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/Коментари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Добре дошли, гости!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ил на поздравление (SELECTION options: Официален, Неангажиращ.</text:p>
            <text:p>, Персонализира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е на гост (Потвърждение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ста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гост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язани ли са специални изисквания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сти за специални изискван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грама за лоялност? (SELECTION options: Да, Не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лоялност (ако има такова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люч и достъп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стая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ид ключ издаден</text:p>
            <text:p> (SELECTION options: Традиционен ключ, Ключова карта, Мобилен ключ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карта (ако е приложимо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едоставен код за достъп (ако е приложимо)</text:p>
            <text:p> (SELECTION options: Да, 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нни за код за достъп (ако има такива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правление на главен ключ (SELECTION options: Проверен., Сигурно съхранявани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реме за освобождаване (ако е приложимо)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нформация и удобств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бре дошли!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куска включена ли е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регистрирани Wi-Fi устройства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соки към ресторанта на хотела (SELECTION options: Предоставено, Please provide the English text you want me to translate. I am ready when you are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едоставена ли е информация за местни забележителности?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оставена ли е информация за басейн/спа? (SELECTION options: Да, Не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следваща проверка след настаня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последващ разговор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ърво впечатление - удовлетвореност на гостите (SELECTION options: Отличен, Добре., Среден, Има нужда от подобрение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специални изисквания/притеснения на гостит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(минути), прекарано с гост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твърди ли гостът указанията/информацията за хотела?</text:p>
            <text:p> (SELECTION options: Да, Не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8" meta:object-count="0"/>
    <meta:generator>LibreOffice/24.2.7.2$Linux_X86_64 LibreOffice_project/420$Build-2</meta:generator>
  </office:meta>
</office:document-meta>
</file>