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ПРИ НАСТАНЯВАНЕ НА ГОСТИ В ХОТЕ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И ПРОВЕРКИ ---</text:span></text:p>
      <text:p text:style-name="P1"><text:span text:style-name="T2">[ ] Очаквана дата на пристигане</text:span></text:p>
      <text:p text:style-name="P1"><text:span text:style-name="T2">[ ] Брой гости</text:span></text:p>
      <text:p text:style-name="P1"><text:span text:style-name="T2">[ ] Потвърден ли е типът на стаята? (Потвърдено, Необходимо е потвърждение.</text:span></text:p>
      <text:p text:style-name="P1"><text:span text:style-name="T2">)</text:span></text:p>
      <text:p text:style-name="P1"><text:span text:style-name="T2">[ ] Забелязани ли са специални изисквания? (Да, Не.)</text:span></text:p>
      <text:p text:style-name="P1"><text:span text:style-name="T2">[ ] Подробности за специални заявки</text:span></text:p>
      <text:p text:style-name="P1"><text:span text:style-name="T2">[ ] Приблизително време на пристигане</text:span></text:p>
      <text:p text:style-name="P1"/>
      <text:p text:style-name="P1"><text:span text:style-name="T1">--- ПРОВЕРКА НА СТАЯТА ---</text:span></text:p>
      <text:p text:style-name="P1"><text:span text:style-name="T2">[ ] Номер на стая</text:span></text:p>
      <text:p text:style-name="P1"><text:span text:style-name="T2">[ ] Статус на стаята (Чиста/Мръсна/Неработеща)</text:span></text:p>
      <text:p text:style-name="P1"><text:span text:style-name="T2"><text:s/>(чист, Мръсен, Не работи.</text:span></text:p>
      <text:p text:style-name="P1"><text:span text:style-name="T2">)</text:span></text:p>
      <text:p text:style-name="P1"><text:span text:style-name="T2">[ ] Проблеми с чистотата (Изберете всички приложими)</text:span></text:p>
      <text:p text:style-name="P1"><text:span text:style-name="T2"><text:s/>(Прахосмучене, Етажи, Бани, Спално бельо</text:span></text:p>
      <text:p text:style-name="P1"><text:span text:style-name="T2">, Мебели, Прозорци, Няма.)</text:span></text:p>
      <text:p text:style-name="P1"><text:span text:style-name="T2">[ ] Температура (Целзий)</text:span></text:p>
      <text:p text:style-name="P1"><text:span text:style-name="T2">[ ] Функциониране на ОВК (Работещ, Не работи.</text:span></text:p>
      <text:p text:style-name="P1"><text:span text:style-name="T2">, Има нужда от ремонт.</text:span></text:p>
      <text:p text:style-name="P1"><text:soft-page-break/><text:span text:style-name="T2">)</text:span></text:p>
      <text:p text:style-name="P1"><text:span text:style-name="T2">[ ] Бележки/Коментари</text:span></text:p>
      <text:p text:style-name="P1"/>
      <text:p text:style-name="P1"><text:span text:style-name="T1">--- ДОБРЕ ДОШЛИ, ГОСТИ!</text:span></text:p>
      <text:p text:style-name="P1"><text:span text:style-name="T1"><text:s/>---</text:span></text:p>
      <text:p text:style-name="P1"><text:span text:style-name="T2">[ ] Стил на поздравление (Официален, Неангажиращ.</text:span></text:p>
      <text:p text:style-name="P1"><text:span text:style-name="T2">, Персонализиран)</text:span></text:p>
      <text:p text:style-name="P1"><text:span text:style-name="T2">[ ] Име на гост (Потвърждение)</text:span></text:p>
      <text:p text:style-name="P1"/>
      <text:p text:style-name="P1"><text:span text:style-name="T2">[ ] Номер на стая</text:span></text:p>
      <text:p text:style-name="P1"><text:span text:style-name="T2">[ ] Брой гости</text:span></text:p>
      <text:p text:style-name="P1"><text:span text:style-name="T2">[ ] Забелязани ли са специални изисквания? (Да, Не)</text:span></text:p>
      <text:p text:style-name="P1"><text:span text:style-name="T2">[ ] Подробности за специални изисквания</text:span></text:p>
      <text:p text:style-name="P1"><text:span text:style-name="T2">[ ] Програма за лоялност? (Да, Не.)</text:span></text:p>
      <text:p text:style-name="P1"><text:span text:style-name="T2">[ ] Ниво на лоялност (ако има такова)</text:span></text:p>
      <text:p text:style-name="P1"/>
      <text:p text:style-name="P1"/>
      <text:p text:style-name="P1"><text:span text:style-name="T1">--- КЛЮЧ И ДОСТЪП ---</text:span></text:p>
      <text:p text:style-name="P1"><text:span text:style-name="T2">[ ] Номер на стая</text:span></text:p>
      <text:p text:style-name="P1"><text:span text:style-name="T2">[ ] Вид ключ издаден</text:span></text:p>
      <text:p text:style-name="P1"><text:span text:style-name="T2"><text:s/>(Традиционен ключ, Ключова карта, Мобилен ключ)</text:span></text:p>
      <text:p text:style-name="P1"><text:span text:style-name="T2">[ ] Номер на карта (ако е приложимо)</text:span></text:p>
      <text:p text:style-name="P1"><text:span text:style-name="T2">[ ] Предоставен код за достъп (ако е приложимо)</text:span></text:p>
      <text:p text:style-name="P1"><text:span text:style-name="T2"><text:s/>(Да, Не)</text:span></text:p>
      <text:p text:style-name="P1"><text:span text:style-name="T2">[ ] Данни за код за достъп (ако има такива)</text:span></text:p>
      <text:p text:style-name="P1"/>
      <text:p text:style-name="P1"><text:soft-page-break/><text:span text:style-name="T2">[ ] Управление на главен ключ (Проверен., Сигурно съхранявани)</text:span></text:p>
      <text:p text:style-name="P1"><text:span text:style-name="T2">[ ] Време за освобождаване (ако е приложимо)</text:span></text:p>
      <text:p text:style-name="P1"/>
      <text:p text:style-name="P1"/>
      <text:p text:style-name="P1"><text:span text:style-name="T1">--- ИНФОРМАЦИЯ И УДОБСТВА ---</text:span></text:p>
      <text:p text:style-name="P1"><text:span text:style-name="T2">[ ] Добре дошли!</text:span></text:p>
      <text:p text:style-name="P1"/>
      <text:p text:style-name="P1"><text:span text:style-name="T2">[ ] Закуска включена ли е? (Да, Не)</text:span></text:p>
      <text:p text:style-name="P1"><text:span text:style-name="T2">[ ] Брой регистрирани Wi-Fi устройства</text:span></text:p>
      <text:p text:style-name="P1"><text:span text:style-name="T2">[ ] Посоки към ресторанта на хотела (Предоставено, Please provide the English text you want me to translate. I am ready when you are.</text:span></text:p>
      <text:p text:style-name="P1"><text:span text:style-name="T2">)</text:span></text:p>
      <text:p text:style-name="P1"><text:span text:style-name="T2">[ ] Предоставена ли е информация за местни забележителности?</text:span></text:p>
      <text:p text:style-name="P1"/>
      <text:p text:style-name="P1"><text:span text:style-name="T2">[ ] Предоставена ли е информация за басейн/спа? (Да, Не.)</text:span></text:p>
      <text:p text:style-name="P1"/>
      <text:p text:style-name="P1"><text:span text:style-name="T1">--- ПОСЛЕДВАЩА ПРОВЕРКА СЛЕД НАСТАНЯВАНЕ ---</text:span></text:p>
      <text:p text:style-name="P1"><text:span text:style-name="T2">[ ] Време за последващ разговор</text:span></text:p>
      <text:p text:style-name="P1"><text:span text:style-name="T2">[ ] Първо впечатление - удовлетвореност на гостите (Отличен, Добре., Среден, Има нужда от подобрение.</text:span></text:p>
      <text:p text:style-name="P1"><text:span text:style-name="T2">)</text:span></text:p>
      <text:p text:style-name="P1"><text:span text:style-name="T2">[ ] Забележки относно специални изисквания/притеснения на гостите</text:span></text:p>
      <text:p text:style-name="P1"><text:span text:style-name="T2">[ ] Време (минути), прекарано с гост</text:span></text:p>
      <text:p text:style-name="P1"><text:span text:style-name="T2">[ ] Потвърди ли гостът указанията/информацията за хотела?</text:span></text:p>
      <text:p text:style-name="P1"><text:span text:style-name="T2"><text:s/>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hotel-guest-arriv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5.903000000</meta:creation-date>
    <dc:date>2026-06-22T13:41:25.903000000</dc:date>
    <meta:document-statistic meta:table-count="0" meta:image-count="0" meta:object-count="0" meta:page-count="4" meta:paragraph-count="64" meta:word-count="395" meta:character-count="2375" meta:non-whitespace-character-count="2038"/>
    <meta:generator>LibreOffice/24.2.7.2$Linux_X86_64 LibreOffice_project/420$Build-2</meta:generator>
  </office:meta>
</office:document-meta>
</file>