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6a3c73f1a3e3e2f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s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bestätigt? (SELECTION options: Bestätigt, Benötigt Bestä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vermerk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fragen –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kunft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mmerstatus (sauber/dreckig/außer Betrieb)</text:p>
            <text:p> (SELECTION options: Sauber, Schmutzi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probleme (Mehrfachauswahl möglich) (SELECTION options: Staubsaugen, Etagen, Badezimmer, Bettwäsche, Möbel, Fenster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r HLK-Technik (SELECTION options: Arbeiten, Nicht funktionierend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 willkom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ßungsformen (SELECTION options: Formal, lässig, Personal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name (Bestät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fragen not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–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ueprogramm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alitätsstufe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üssel &amp; Zu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stellter Schlüsseltyp (SELECTION options: Traditioneller Schlüssel, Schlüsselkarte, Mobiler Schlüs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code (falls zutreffend)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da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verwaltung (SELECTION options: Abgecheckt, Sicher gespeich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enloszeit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en &amp; Annehm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sschreiben/Willkommensnachr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ühstück inklusive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gistrierten WLAN-Gerä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gbeschreibung zum Hotelrestaurant (SELECTION options: Bereitgestellt, Bitte geben Sie den zu übersetzenden englischen Text a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über lokale Attraktionen berei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- und Spa-Informationen vorhanden? (SELECTION options: Ja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verfolgung nach dem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verfol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befriedung – Erster Eindruck (SELECTION options: Ausgezeichnet, Gut, Durchschnit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Gästewünschen/Beschwer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chte Zeit (in Minuten) mit Ga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Gast die Wegbeschreibung/Hotelinformationen erhalten? (SELECTION options: Ja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