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GAST-ANKUNFT-CHECK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SÜBERPRÜFUNGEN ---</text:span></text:p>
      <text:p text:style-name="P1"><text:span text:style-name="T2">[ ] Voraussichtliches Ankunftsdatum</text:span></text:p>
      <text:p text:style-name="P1"><text:span text:style-name="T2">[ ] Anzahl der Gäste</text:span></text:p>
      <text:p text:style-name="P1"><text:span text:style-name="T2">[ ] Zimmerkategorie bestätigt? (Bestätigt, Benötigt Bestätigung)</text:span></text:p>
      <text:p text:style-name="P1"><text:span text:style-name="T2">[ ] Besondere Wünsche vermerkt? (Ja., Nein.)</text:span></text:p>
      <text:p text:style-name="P1"><text:span text:style-name="T2">[ ] Besondere Anfragen – Details</text:span></text:p>
      <text:p text:style-name="P1"><text:span text:style-name="T2">[ ] Geschätzte Ankunftszeit</text:span></text:p>
      <text:p text:style-name="P1"/>
      <text:p text:style-name="P1"><text:span text:style-name="T1">--- RAUMÜBERPRÜFUNG ---</text:span></text:p>
      <text:p text:style-name="P1"><text:span text:style-name="T2">[ ] Zimmernummer</text:span></text:p>
      <text:p text:style-name="P1"><text:span text:style-name="T2">[ ] Zimmerstatus (sauber/dreckig/außer Betrieb)</text:span></text:p>
      <text:p text:style-name="P1"><text:span text:style-name="T2"><text:s/>(Sauber, Schmutzig, Außer Betrieb)</text:span></text:p>
      <text:p text:style-name="P1"><text:span text:style-name="T2">[ ] Reinigungsprobleme (Mehrfachauswahl möglich) (Staubsaugen, Etagen, Badezimmer, Bettwäsche, Möbel, Fenster, Kein)</text:span></text:p>
      <text:p text:style-name="P1"><text:span text:style-name="T2">[ ] Temperatur (Celsius)</text:span></text:p>
      <text:p text:style-name="P1"><text:span text:style-name="T2">[ ] Funktionsweise der HLK-Technik (Arbeiten, Nicht funktionierend, Reparatur erforderlich)</text:span></text:p>
      <text:p text:style-name="P1"><text:span text:style-name="T2">[ ] Anmerkungen/Kommentare</text:span></text:p>
      <text:p text:style-name="P1"/>
      <text:p text:style-name="P1"><text:span text:style-name="T1">--- GAST WILLKOMMEN ---</text:span></text:p>
      <text:p text:style-name="P1"><text:span text:style-name="T2">[ ] Begrüßungsformen (Formal, lässig, Personalisiert)</text:span></text:p>
      <text:p text:style-name="P1"><text:span text:style-name="T2">[ ] Gastname (Bestätigung)</text:span></text:p>
      <text:p text:style-name="P1"><text:soft-page-break/><text:span text:style-name="T2">[ ] Zimmernummer</text:span></text:p>
      <text:p text:style-name="P1"><text:span text:style-name="T2">[ ] Anzahl der Gäste</text:span></text:p>
      <text:p text:style-name="P1"><text:span text:style-name="T2">[ ] Besondere Anfragen notiert? (Ja., Nein.)</text:span></text:p>
      <text:p text:style-name="P1"><text:span text:style-name="T2">[ ] Besondere Wünsche – Details</text:span></text:p>
      <text:p text:style-name="P1"><text:span text:style-name="T2">[ ] Treueprogramm? (Ja., Nein)</text:span></text:p>
      <text:p text:style-name="P1"><text:span text:style-name="T2">[ ] Loyalitätsstufe (falls zutreffend)</text:span></text:p>
      <text:p text:style-name="P1"/>
      <text:p text:style-name="P1"><text:span text:style-name="T1">--- SCHLÜSSEL &amp; ZUGANG ---</text:span></text:p>
      <text:p text:style-name="P1"><text:span text:style-name="T2">[ ] Zimmernummer</text:span></text:p>
      <text:p text:style-name="P1"><text:span text:style-name="T2">[ ] Ausgestellter Schlüsseltyp (Traditioneller Schlüssel, Schlüsselkarte, Mobiler Schlüssel)</text:span></text:p>
      <text:p text:style-name="P1"><text:span text:style-name="T2">[ ] Kartennummer (falls zutreffend)</text:span></text:p>
      <text:p text:style-name="P1"><text:span text:style-name="T2">[ ] Zugangscode (falls zutreffend) (Ja, Nein.)</text:span></text:p>
      <text:p text:style-name="P1"><text:span text:style-name="T2">[ ] Zugangsdaten (falls zutreffend)</text:span></text:p>
      <text:p text:style-name="P1"><text:span text:style-name="T2">[ ] Schlüsselverwaltung (Abgecheckt, Sicher gespeichert)</text:span></text:p>
      <text:p text:style-name="P1"><text:span text:style-name="T2">[ ] Tastenloszeit (falls zutreffend)</text:span></text:p>
      <text:p text:style-name="P1"/>
      <text:p text:style-name="P1"><text:span text:style-name="T1">--- INFORMATIONEN &amp; ANNEHMLICHKEITEN ---</text:span></text:p>
      <text:p text:style-name="P1"><text:span text:style-name="T2">[ ] Willkommensschreiben/Willkommensnachricht</text:span></text:p>
      <text:p text:style-name="P1"><text:span text:style-name="T2">[ ] Frühstück inklusive? (Ja., Nein.)</text:span></text:p>
      <text:p text:style-name="P1"><text:span text:style-name="T2">[ ] Anzahl der registrierten WLAN-Geräte</text:span></text:p>
      <text:p text:style-name="P1"><text:span text:style-name="T2">[ ] Wegbeschreibung zum Hotelrestaurant (Bereitgestellt, Bitte geben Sie den zu übersetzenden englischen Text an.</text:span></text:p>
      <text:p text:style-name="P1"><text:span text:style-name="T2">)</text:span></text:p>
      <text:p text:style-name="P1"><text:span text:style-name="T2">[ ] Information über lokale Attraktionen bereitgestellt?</text:span></text:p>
      <text:p text:style-name="P1"><text:span text:style-name="T2">[ ] Pool- und Spa-Informationen vorhanden? (Ja, Nein.)</text:span></text:p>
      <text:p text:style-name="P1"/>
      <text:p text:style-name="P1"><text:span text:style-name="T1">--- NACHVERFOLGUNG NACH DEM CHECK-IN ---</text:span></text:p>
      <text:p text:style-name="P1"><text:soft-page-break/><text:span text:style-name="T2">[ ] Nachverfolgungstermin</text:span></text:p>
      <text:p text:style-name="P1"><text:span text:style-name="T2">[ ] Gästebefriedung – Erster Eindruck (Ausgezeichnet, Gut, Durchschnitt, Verbesserungswürdig)</text:span></text:p>
      <text:p text:style-name="P1"><text:span text:style-name="T2">[ ] Notizen zu Gästewünschen/Beschwerden</text:span></text:p>
      <text:p text:style-name="P1"><text:span text:style-name="T2">[ ] Verbrachte Zeit (in Minuten) mit Gast</text:span></text:p>
      <text:p text:style-name="P1"><text:span text:style-name="T2">[ ] Hat der Gast die Wegbeschreibung/Hotelinformationen erhalten? (Ja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0.567000000</meta:creation-date>
    <dc:date>2026-06-22T11:32:50.567000000</dc:date>
    <meta:document-statistic meta:table-count="0" meta:image-count="0" meta:object-count="0" meta:page-count="3" meta:paragraph-count="52" meta:word-count="293" meta:character-count="2307" meta:non-whitespace-character-count="2062"/>
    <meta:generator>LibreOffice/24.2.7.2$Linux_X86_64 LibreOffice_project/420$Build-2</meta:generator>
  </office:meta>
</office:document-meta>
</file>