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93c56655ea55f41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ones previas a la lleg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legada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vit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onfirmado el tipo de habitación? (SELECTION options: Confirmado, Requiere confirm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tomado nota de las solicitudes especiale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Solicitudes Espe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estimada de llega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la hab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habitación (Limpia/Sucia/Fuera de servicio) (SELECTION options: Limpio, Sucio, Fuera de servici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de limpieza (Seleccione todas las que correspondan)</text:p>
            <text:p> (SELECTION options: Desempolvado, Pisos, Baños, Ropa de cama, Muebles, Ventana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elsiu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miento de HVAC (SELECTION options: Trabajando, No funciona.</text:p>
            <text:p>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envenida/Bienven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lo de saludo (SELECTION options: Formal, Informal, Personal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Huésped (Confirm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v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tomaron nota de las solicitudes especial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Solicitudes Espe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 de lealtad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ealtad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Llave y Acces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lave emitida (SELECTION options: Llave tradicional, Tarjeta de acceso, Llave móv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arjeta clave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acceso proporcionado (si aplica)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código de acces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ejo de Llaves Maestras (SELECTION options: Revisado., Guardado de forma segur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liberación (si aplica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y Servici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ta/Mensaje de Bienvenida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cluye desayun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positivos Wi-Fi registr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aciones para el restaurante del hotel (SELECTION options: Proporcionado, Please provide the English text you would like me to translate. I am ready when you ar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roporcionó información sobre atracciones locales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proporciona información sobre piscina/spa?</text:p>
            <text:p>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Post-Regist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llamada de seguimient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atisfacción del cliente - Primera impresión (SELECTION options: Excelente, Bien.</text:p>
            <text:p>, Promedio, Necesita mejorar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solicitudes especiales/preocupaciones de los huéspe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(minutos) dedicado con el cl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huésped reconoció las indicaciones/la información del hotel? (SELECTION options: Sí., No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