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c3c56655ea55f57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ôles Pré-Arriv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hambre confirmé ? (SELECTION options: Confirmé</text:p>
            <text:p>, Requiert confi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not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emandes spé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estimé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chamb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hambre (Propre/Sale/Hors service)</text:p>
            <text:p> (SELECTION options: Propre, Sale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èmes de propreté (Cocher toutes les réponses qui s'appliquent)</text:p>
            <text:p> (SELECTION options: Dépoussiérage, Planchers, Toilettes, Linge de lit, Mobilier, Fenêt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CVC (SELECTION options: Travailler, Ne fonctionne pas.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envenue aux invit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yle de salutation (SELECTION options: Formel, Décontracté</text:p>
            <text:p>, Personnali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nvi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ales noté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demandes spécial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e de fidélit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fidélité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é et 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lé émise (SELECTION options: Clé traditionnelle, Carte de clé, Clé mobi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carte d'accès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accès fourni (le cas échéant)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u code d'accè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lés de maître (SELECTION options: Égaré(e), Stocké en tout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relâche (si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et commodit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tre/Message de bienvenue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etit-déjeuner est-il inclu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ppareils Wi-Fi enregistr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ations pour le restaurant de l'hôtel (SELECTION options: Fourni, Veuillez me fournir le texte anglais à tradui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es attractions locales fournie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scine/spa disponibles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post-enregist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nce téléphon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tion client – Première impression (SELECTION options: Excellent, Bien., Moyenn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emandes/préoccupations spéciales des cl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(minutes) passé avec le cli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client a-t-il bien pris connaissance des indications/informations de l'hôtel ?</text:p>
            <text:p>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