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dc864b52dafc5a4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awdzenia przed przyjazd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y typ pokoju? (SELECTION options: Potwierdzone, Wymaga potwierd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specjalne życzeni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specjalnych ży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zyby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k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koju (Czysty/Brudny/Niesprawny)</text:p>
            <text:p> (SELECTION options: Czysty, Brudny, Sprawiedliwość wymagała innego przebiegu wydarzeń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lemy z czystością (zaznacz wszystkie pasujące opcje)</text:p>
            <text:p> (SELECTION options: Odkurzanie, Podłogi, Łazienki, Pościel, Meble, Okna, Ża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jusz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ziałanie systemów HVAC (SELECTION options: Praca, Nie działa.</text:p>
            <text:p>, Do naprawy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amy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powitania (SELECTION options: Formalne, Swobodny, Spersonaliz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gościa (potwierdz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specjalne życzeni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specjalnych ży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lojalnościowy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lojalności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ucz i dostę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ny rodzaj klucza (SELECTION options: Tradycyjny klucz, Karta kluczowa, Klucz mobi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karty kluczowej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dostępu (jeśli dotyczy)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kodu dostępu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rządzanie głównym kluczem (SELECTION options: Wymeldowany.</text:p>
            <text:p>, Bezpiecznie przechowy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wolnienia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i udogodn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 witamy / Wiadomość powitaln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niadanie wliczon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urządzeń Wi-F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 restauracji hotelowej (SELECTION options: Dostarczone, Please provide the English text you would like me to translate. I am ready when you a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dostępniono informacje o lokalnych atrakcja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dostępniono informacje o basenie/saunie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lenia po zameldowa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mowy powtórnej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erwsze Wrażenie – Zadowolenie Klientów (SELECTION options: Doskonale, Dobrze.</text:p>
            <text:p>, Średnia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pecjalnych życzeń/obaw g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(minuty) spędzony z gości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gość potwierdził instrukcje/informacje o hotelu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