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8fa93f4314ed3fd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ções a serem feitas antes da chegad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de Ch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vid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quarto confirmado? (SELECTION options: Confirmado, Necessita de confirm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pedidos especiais que devemos ter em cont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Pedidos Especi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estimado de cheg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a sa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quar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quarto (limpo/sujo/fora de uso) (SELECTION options: Limpo, Sujo, Fora de serviço / Indisponí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relacionados à limpeza (selecione todas as opções que se aplicam) (SELECTION options: Limpar o pó / Remover o pó, Pisos, Casas de banho, Roupa de cama, Mobiliário, Janelas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o sistema de aquecimento, ventilação e ar condicionado. (SELECTION options: A trabalhar., Não está funcionando., Precis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m-vindo(a), hóspede!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 de Saudação (SELECTION options: Formal, Casual, Personal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hóspede (para confirm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quar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vid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 alguma solicitação especial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Pedidos Especia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de fidelizaçã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Fidelidade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ve e aces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quar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have emitida (SELECTION options: Chave tradicional, Cartão de acesso, Chave mó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cartão de acesso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acesso fornecido (se aplicável)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Código de Acess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ão de Chaves-Mestre (SELECTION options: Desconectado(a) / Saiu(da), Armazenado com seguranç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lançamento (se aplicável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ções e Serviç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a/Mensagem de Boas-vin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equeno-almoço está incluíd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ositivos Wi-Fi regis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o chegar ao restaurante do hotel (SELECTION options: Fornecido, Não fornec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sobre atrações locais fornecida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sobre a piscina/zona de spa disponíveis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ompanhamento pós-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para o contacto de acompanh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ção do cliente – Primeira impressão (SELECTION options: Excelente, Bom., Média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pedidos/preocupações especiais dos hóspe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(em minutos) dedicado ao clien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hóspede confirmou que entendeu as indicações/informações sobre o hotel? (SELECTION options: Sim., Nã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