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O ACOMPANHAMENTO DA CHEGADA DE HÓSPEDES AO HO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ÇÕES A SEREM FEITAS ANTES DA CHEGADA. ---</text:span></text:p>
      <text:p text:style-name="P1"><text:span text:style-name="T2">[ ] Data Prevista de Chegada</text:span></text:p>
      <text:p text:style-name="P1"><text:span text:style-name="T2">[ ] Número de convidados</text:span></text:p>
      <text:p text:style-name="P1"><text:span text:style-name="T2">[ ] Tipo de quarto confirmado? (Confirmado, Necessita de confirmação.)</text:span></text:p>
      <text:p text:style-name="P1"><text:span text:style-name="T2">[ ] Existem pedidos especiais que devemos ter em conta? (Sim., Não)</text:span></text:p>
      <text:p text:style-name="P1"><text:span text:style-name="T2">[ ] Detalhes sobre Pedidos Especiais</text:span></text:p>
      <text:p text:style-name="P1"><text:span text:style-name="T2">[ ] Horário estimado de chegada</text:span></text:p>
      <text:p text:style-name="P1"/>
      <text:p text:style-name="P1"><text:span text:style-name="T1">--- VERIFICAÇÃO DA SALA ---</text:span></text:p>
      <text:p text:style-name="P1"><text:span text:style-name="T2">[ ] Número do quarto</text:span></text:p>
      <text:p text:style-name="P1"><text:span text:style-name="T2">[ ] Estado do quarto (limpo/sujo/fora de uso) (Limpo, Sujo, Fora de serviço / Indisponível)</text:span></text:p>
      <text:p text:style-name="P1"><text:span text:style-name="T2">[ ] Problemas relacionados à limpeza (selecione todas as opções que se aplicam) (Limpar o pó / Remover o pó, Pisos, Casas de banho, Roupa de cama, Mobiliário, Janelas, Nenhum)</text:span></text:p>
      <text:p text:style-name="P1"><text:span text:style-name="T2">[ ] Temperatura (em graus Celsius)</text:span></text:p>
      <text:p text:style-name="P1"><text:span text:style-name="T2">[ ] Funcionamento do sistema de aquecimento, ventilação e ar condicionado. (A trabalhar., Não está funcionando., Precisa de reparação.)</text:span></text:p>
      <text:p text:style-name="P1"><text:span text:style-name="T2">[ ] Notas/Comentários</text:span></text:p>
      <text:p text:style-name="P1"/>
      <text:p text:style-name="P1"><text:span text:style-name="T1">--- BEM-VINDO(A), HÓSPEDE! ---</text:span></text:p>
      <text:p text:style-name="P1"><text:span text:style-name="T2">[ ] Estilo de Saudação (Formal, Casual, Personalizado)</text:span></text:p>
      <text:p text:style-name="P1"><text:span text:style-name="T2">[ ] Nome do hóspede (para confirmação)</text:span></text:p>
      <text:p text:style-name="P1"><text:span text:style-name="T2">[ ] Número do quarto</text:span></text:p>
      <text:p text:style-name="P1"><text:soft-page-break/><text:span text:style-name="T2">[ ] Número de convidados</text:span></text:p>
      <text:p text:style-name="P1"><text:span text:style-name="T2">[ ] Tem alguma solicitação especial? (Sim., Não)</text:span></text:p>
      <text:p text:style-name="P1"><text:span text:style-name="T2">[ ] Detalhes sobre Pedidos Especiais</text:span></text:p>
      <text:p text:style-name="P1"><text:span text:style-name="T2">[ ] Programa de fidelização? (Sim, Não)</text:span></text:p>
      <text:p text:style-name="P1"><text:span text:style-name="T2">[ ] Nível de Fidelidade (se aplicável)</text:span></text:p>
      <text:p text:style-name="P1"/>
      <text:p text:style-name="P1"><text:span text:style-name="T1">--- CHAVE E ACESSO ---</text:span></text:p>
      <text:p text:style-name="P1"><text:span text:style-name="T2">[ ] Número do quarto</text:span></text:p>
      <text:p text:style-name="P1"><text:span text:style-name="T2">[ ] Tipo de chave emitida (Chave tradicional, Cartão de acesso, Chave móvel)</text:span></text:p>
      <text:p text:style-name="P1"><text:span text:style-name="T2">[ ] Número do cartão de acesso (se aplicável)</text:span></text:p>
      <text:p text:style-name="P1"><text:span text:style-name="T2">[ ] Código de acesso fornecido (se aplicável) (Sim., Não)</text:span></text:p>
      <text:p text:style-name="P1"><text:span text:style-name="T2">[ ] Detalhes do Código de Acesso (se aplicável)</text:span></text:p>
      <text:p text:style-name="P1"><text:span text:style-name="T2">[ ] Gestão de Chaves-Mestre (Desconectado(a) / Saiu(da), Armazenado com segurança.)</text:span></text:p>
      <text:p text:style-name="P1"><text:span text:style-name="T2">[ ] Data de lançamento (se aplicável)</text:span></text:p>
      <text:p text:style-name="P1"/>
      <text:p text:style-name="P1"><text:span text:style-name="T1">--- INFORMAÇÕES E SERVIÇOS ---</text:span></text:p>
      <text:p text:style-name="P1"><text:span text:style-name="T2">[ ] Carta/Mensagem de Boas-vindas</text:span></text:p>
      <text:p text:style-name="P1"><text:span text:style-name="T2">[ ] O pequeno-almoço está incluído? (Sim., Não)</text:span></text:p>
      <text:p text:style-name="P1"><text:span text:style-name="T2">[ ] Número de dispositivos Wi-Fi registados</text:span></text:p>
      <text:p text:style-name="P1"><text:span text:style-name="T2">[ ] Como chegar ao restaurante do hotel (Fornecido, Não fornecido.)</text:span></text:p>
      <text:p text:style-name="P1"><text:span text:style-name="T2">[ ] Informações sobre atrações locais fornecidas?</text:span></text:p>
      <text:p text:style-name="P1"><text:span text:style-name="T2">[ ] Informações sobre a piscina/zona de spa disponíveis? (Sim, Não)</text:span></text:p>
      <text:p text:style-name="P1"/>
      <text:p text:style-name="P1"><text:span text:style-name="T1">--- ACOMPANHAMENTO PÓS-CHECK-IN ---</text:span></text:p>
      <text:p text:style-name="P1"><text:span text:style-name="T2">[ ] Horário para o contacto de acompanhamento</text:span></text:p>
      <text:p text:style-name="P1"><text:span text:style-name="T2">[ ] Satisfação do cliente – Primeira impressão (Excelente, Bom., Média, Precisa de melhorias.)</text:span></text:p>
      <text:p text:style-name="P1"><text:soft-page-break/><text:span text:style-name="T2">[ ] Observações sobre pedidos/preocupações especiais dos hóspedes</text:span></text:p>
      <text:p text:style-name="P1"><text:span text:style-name="T2">[ ] Tempo (em minutos) dedicado ao cliente.</text:span></text:p>
      <text:p text:style-name="P1"><text:span text:style-name="T2">[ ] O hóspede confirmou que entendeu as indicações/informações sobre o hotel? (Sim., Nã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guest-arriv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40.686000000</meta:creation-date>
    <dc:date>2026-07-08T11:27:40.686000000</dc:date>
    <meta:document-statistic meta:table-count="0" meta:image-count="0" meta:object-count="0" meta:page-count="3" meta:paragraph-count="50" meta:word-count="418" meta:character-count="2634" meta:non-whitespace-character-count="2265"/>
    <meta:generator>LibreOffice/24.2.7.2$Linux_X86_64 LibreOffice_project/420$Build-2</meta:generator>
  </office:meta>
</office:document-meta>
</file>