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25a1e7cf130c0cf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Arriv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Confirmed? (SELECTION options: Confirmed, Needs Confi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Estim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(Clean/Dirty/Out of Order) (SELECTION options: Clean, Dirty, Out of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Issues (Select all that apply) (SELECTION options: Dusting, Floors, Bathrooms, Bed Linen, Furniture, Window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ing (SELECTION options: Working, Not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Welco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Style (SELECTION options: Formal, Casual, Personal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alty Progra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yalty Ti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ype Issued (SELECTION options: Traditional Key, Key Card, Mobile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ard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de Provided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de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ter Key Handling (SELECTION options: Checked Out, Securely S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lease Tim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Letter/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fast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-Fi Devices Regist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s to Hotel Restaurant (SELECTION options: Provided, Not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ttraction Information Provid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/Spa Information Provi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heck-In Follow 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Ca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- Initial Impression (SELECTION options: Excellent, Good, Averag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Special Request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(minutes) Spent with Gu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guest acknowledge directions/hotel information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