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c5a1e7cf130c0d1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 Time at Check-i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Staff Friendliness (SELECTION options: Very Friendly, Friendly, Neutral, Unfriendly, Very Un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Check-in Process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mments about the arrival or check-in experienc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m Quality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Comfort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of Bathroom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with the room cleanl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of the following present? (Select all that apply) (SELECTION options: Dust, Stains, Hair, Odo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owels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additional comments about the room's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enities &amp;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 Accessibility (SELECTION options: Excellent,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fast Quality (SELECTION options: Excellent,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menities did you use? (SELECTION options: Pool, Gym, Business Center, Restaurant, Room Service, Sp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how satisfied were you with the hotel’s amenities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Friendliness &amp; Professionalis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friendliness of the front desk staff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professionalism of the hotel staff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specific examples of positive interactions with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specific examples of negative interactions with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promptly address your requests or concer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staff members did you interact with during your stay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ning Experie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food quality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service in the dining area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wait time for your meal (in minut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pecific comments about your dining experi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ind the menu clear and easy to understa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 your dining experience? (Select all that apply) (SELECTION options: Friendly Staff, Delicious Food, Cleanliness, Value for Money, Atmosphere, None of the Abo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Value &amp;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overall experience (1-10, 10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our hotel to others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best part of your sta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to make your stay even bett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turn to our hotel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value for money (1-5, 1 being poor, 5 being excellent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