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GUEST LOYALTY PROGRAM AND CRM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Guest Profile: Retrieve existing guest data from the CRM Data Model using Email or Member ID.</text:span></text:p>
      <text:p text:style-name="P1"><text:span text:style-name="T2">[ ] Create Loyalty Membership: Generate a new entry in the Loyalty Program Data Model for a new member.</text:span></text:p>
      <text:p text:style-name="P1"><text:span text:style-name="T2">[ ] Update Membership Tier: Update the 'Tier Status' (e.g., Silver, Gold, Platinum) in the Guest Profile entry.</text:span></text:p>
      <text:p text:style-name="P1"><text:span text:style-name="T2">[ ] Calculate Total Points Earned: Sum all 'Points' from historical stay entries associated with the guest.</text:span></text:p>
      <text:p text:style-name="P1"><text:span text:style-name="T2">[ ] Calculate Points Multiplier: Apply a formula to determine the multiplier based on the current Tier (e.g., Gold Tier = 1.5x).</text:span></text:p>
      <text:p text:style-name="P1"><text:span text:style-name="T2">[ ] Calculate Next Tier Threshold: Determine how many points are remaining until the next membership level upgrade.</text:span></text:p>
      <text:p text:style-name="P1"><text:span text:style-name="T2">[ ] Assign Welcome Call: Create a task for the Front Desk Manager to call new Platinum members.</text:span></text:p>
      <text:p text:style-name="P1"><text:span text:style-name="T2">[ ] Review Loyalty Points Discrepancy: Create a task for the Finance team if an automated point update fails validation.</text:span></text:p>
      <text:p text:style-name="P1"><text:span text:style-name="T2">[ ] Send Welcome Email: Send a branded welcome email with membership details to the guest's email address.</text:span></text:p>
      <text:p text:style-name="P1"><text:span text:style-name="T2">[ ] Send Tier Upgrade Notification: Send a congratulatory email when a guest reaches a new loyalty tier.</text:span></text:p>
      <text:p text:style-name="P1"><text:span text:style-name="T2">[ ] Send Birthday Reward SMS: Send an automated SMS with a special discount code on the guest's birthday.</text:span></text:p>
      <text:p text:style-name="P1"><text:span text:style-name="T2">[ ] Log Points Redemption: Update the guest's total points balance after a reward is redeemed.</text:span></text:p>
      <text:p text:style-name="P1"><text:span text:style-name="T2">[ ] Remove Expired Member: Remove entries from the active loyalty list if they haven't stayed at the hotel in 24 months.</text:span></text:p>
      <text:p text:style-name="P1"><text:span text:style-name="T2">[ ] Monthly Loyalty Growth Report: Generate a report summarizing new sign-ups, churn rate, and total points issued.</text:span></text:p>
      <text:p text:style-name="P1"><text:span text:style-name="T2">[ ] Fetch Recent Stay History: Get all recent 'Stay' entries to calculate the frequency of vis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guest-loyalty-program-and-crm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0.843000000</meta:creation-date>
    <dc:date>2026-06-28T11:58:20.843000000</dc:date>
    <meta:document-statistic meta:table-count="0" meta:image-count="0" meta:object-count="0" meta:page-count="1" meta:paragraph-count="21" meta:word-count="318" meta:character-count="2000" meta:non-whitespace-character-count="1703"/>
    <meta:generator>LibreOffice/24.2.7.2$Linux_X86_64 LibreOffice_project/420$Build-2</meta:generator>
  </office:meta>
</office:document-meta>
</file>