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ЦЕС НА УПРАВЛЕНИЕ НА ИНВЕНТАРА И ВЕРИГАТА ЗА ДОСТАВКИ В ХОТЕЛ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Проверете ниските нива на наличност.: Извлечете всички записи от инвентара, при които текущото количество е под минималния праг.</text:span></text:p>
      <text:p text:style-name="P1"><text:span text:style-name="T2">[ ] Изчислете общата стойност на акциите.: Изчислете общата стойност (количество * единична цена) на всички артикули в склада.</text:span></text:p>
      <text:p text:style-name="P1"><text:span text:style-name="T2">[ ] Създаване на заявка за поръчка.: Създайте нов запис в модела на данни за поръчките, за артикулите, за които е установено, че са в малко количество.</text:span></text:p>
      <text:p text:style-name="P1"><text:span text:style-name="T2">[ ] Определете служител, отговорен за обществените поръчки.: Създайте задача за ръководителя на отдела за снабдяване, с която да му се възложи да прегледа и одобри новата заявка за поръчка.</text:span></text:p>
      <text:p text:style-name="P1"><text:span text:style-name="T2">[ ] Вземете информация за контактите на доставчика.: Извлечете информация за доставчиците и сроковете за доставка, свързани с заявените артикули.</text:span></text:p>
      <text:p text:style-name="P1"><text:span text:style-name="T2">[ ] Изчислете общата стойност на поръчката.: Изчислете общата стойност на поръчката, включително приблизителните разходи за доставка и данъците.</text:span></text:p>
      <text:p text:style-name="P1"><text:span text:style-name="T2">[ ] Актуализирайте статуса на поръчката на „В очакване“.: Актуализирайте статуса на заявката за покупка на „Очаква одобрение“.</text:span></text:p>
      <text:p text:style-name="P1"><text:span text:style-name="T2">[ ] Уведомете доставчика за направената поръчка.: Изпратете имейл до доставчика с подробностите за одобрената поръчка.</text:span></text:p>
      <text:p text:style-name="P1"><text:span text:style-name="T2">[ ] Задача за приемане на стоки в склада.: Създайте задача за служителя в склада, която да включва подготовка за приемане на предстояща доставка.</text:span></text:p>
      <text:p text:style-name="P1"><text:span text:style-name="T2">[ ] Проверете съдържанието на доставката.: Извлечете оригиналната информация за поръчката, за да я сравните с действително получените стоки.</text:span></text:p>
      <text:p text:style-name="P1"><text:span text:style-name="T2">[ ] Актуализиране на количествата в наличност: Увеличете количеството в модела на данни за инвентара въз основа на получените стоки.</text:span></text:p>
      <text:p text:style-name="P1"><text:span text:style-name="T2">[ ] Актуализирайте статуса на поръчката на „Изпълнена“.: В системата отбележете поръчката като „Изпълнена“.</text:span></text:p>
      <text:p text:style-name="P1"><text:span text:style-name="T2">[ ] Премахнете записите за повредени артикули.: Изтрийте записите за артикулите, които са отбелязани като „Върнати/Повредени“ и вече не са в системата.</text:span></text:p>
      <text:p text:style-name="P1"><text:span text:style-name="T2">[ ] Месечен доклад за одита на инвентара: Създайте подробен доклад, който да показва оборота на стоките, несъответствията и общите разходи.</text:span></text:p>
      <text:p text:style-name="P1"><text:span text:style-name="T2">[ ] Спешно съобщение: Ограничено количество в наличност!: Изпратете SMS на ръководителя на отдела за оперативна дейност, ако наличността на важен артикул (например, основни текстилни изделия) достигне нула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ospitality/hotel-inventory-and-supply-chain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3:14.213000000</meta:creation-date>
    <dc:date>2026-06-28T13:13:14.213000000</dc:date>
    <meta:document-statistic meta:table-count="0" meta:image-count="0" meta:object-count="0" meta:page-count="1" meta:paragraph-count="21" meta:word-count="360" meta:character-count="2555" meta:non-whitespace-character-count="2216"/>
    <meta:generator>LibreOffice/24.2.7.2$Linux_X86_64 LibreOffice_project/420$Build-2</meta:generator>
  </office:meta>
</office:document-meta>
</file>