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BEITSABLAUF FÜR DIE BESTANDSVERWALTUNG UND DAS LIEFERKETTENMANAGEMENT IN HOTEL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Überprüfen Sie den niedrigen Lagerbestand.: Rufen Sie alle Inventareinträge ab, bei denen die aktuelle Menge unter dem Mindestwert liegt.</text:span></text:p>
      <text:p text:style-name="P1"><text:span text:style-name="T2">[ ] Gesamtwert des Lagerbestands berechnen: Berechnen Sie den Gesamtwert (Anzahl * Stückpreis) aller Artikel im Lager.</text:span></text:p>
      <text:p text:style-name="P1"><text:span text:style-name="T2">[ ] Bestellanforderung erstellen: Erstellen Sie einen neuen Eintrag im Datenmodell für Bestellungen, und zwar für Artikel, bei denen ein geringer Lagerbestand festgestellt wurde.</text:span></text:p>
      <text:p text:style-name="P1"><text:span text:style-name="T2">[ ] Einen Einkaufsbeauftragten zuweisen.: Erstellen Sie eine Aufgabe für den Einkaufsleiter, damit dieser die neue Bestellung prüft und genehmigt.</text:span></text:p>
      <text:p text:style-name="P1"><text:span text:style-name="T2">[ ] Kontaktdaten des Lieferanten abrufen: Rufen Sie die Lieferantendaten und die voraussichtlichen Lieferzeiten für die angeforderten Artikel ab.</text:span></text:p>
      <text:p text:style-name="P1"><text:span text:style-name="T2">[ ] Gesamtkosten der Bestellung berechnen: Berechnen Sie die Gesamtkosten der Bestellung, einschließlich der geschätzten Versandkosten und Steuern.</text:span></text:p>
      <text:p text:style-name="P1"><text:span text:style-name="T2">[ ] Bestellstatus auf „Ausstehend“ aktualisieren.: Ändern Sie den Status der Bestellung in „Ausstehende Genehmigung“.</text:span></text:p>
      <text:p text:style-name="P1"><text:span text:style-name="T2">[ ] Lieferanten über Bestellung informieren: Senden Sie dem Lieferanten eine E-Mail mit den Einzelheiten der genehmigten Bestellung.</text:span></text:p>
      <text:p text:style-name="P1"><text:span text:style-name="T2">[ ] Aufgabe beim Wareneingang im Lager: Erstellen Sie eine Aufgabe für den Lagerangestellten, damit dieser die Ankunft der Lieferung vorbereiten kann.</text:span></text:p>
      <text:p text:style-name="P1"><text:span text:style-name="T2">[ ] Überprüfen Sie den Inhalt der Lieferung.: Rufen Sie den ursprünglichen Datensatz der Bestellung auf, um ihn mit den tatsächlich gelieferten Waren zu vergleichen.</text:span></text:p>
      <text:p text:style-name="P1"><text:span text:style-name="T2">[ ] Lagerbestände aktualisieren: Erhöhen Sie die Menge im Inventarmodell auf der Grundlage der erhaltenen Waren.</text:span></text:p>
      <text:p text:style-name="P1"><text:span text:style-name="T2">[ ] Bestellstatus auf „Abgeschlossen“ aktualisieren.: Markieren Sie die Bestellung im System als „erfüllt“.</text:span></text:p>
      <text:p text:style-name="P1"><text:span text:style-name="T2">[ ] Beschädigte Artikel aus der Liste entfernen: Löschen Sie die Einträge für Artikel, die als „zurückgegeben/beschädigt“ markiert wurden und nicht mehr im System vorhanden sind.</text:span></text:p>
      <text:p text:style-name="P1"><text:span text:style-name="T2">[ ] Monatlicher Bericht über die Inventurprüfung: Erstellen Sie einen umfassenden Bericht, der die Lagerumschlagshäufigkeit, Abweichungen und die gesamten Ausgaben aufzeigt.</text:span></text:p>
      <text:p text:style-name="P1"><text:span text:style-name="T2">[ ] Dringende Warnung: Geringe Lagerbestände!: Senden Sie eine SMS an den Betriebsleiter, wenn der Bestand eines wichtigen Artikels (z. B. wichtige Textilien) auf Null sink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inventory-and-supply-chai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29.695000000</meta:creation-date>
    <dc:date>2026-06-28T12:37:29.695000000</dc:date>
    <meta:document-statistic meta:table-count="0" meta:image-count="0" meta:object-count="0" meta:page-count="1" meta:paragraph-count="21" meta:word-count="343" meta:character-count="2604" meta:non-whitespace-character-count="2282"/>
    <meta:generator>LibreOffice/24.2.7.2$Linux_X86_64 LibreOffice_project/420$Build-2</meta:generator>
  </office:meta>
</office:document-meta>
</file>