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GESTIÓN DEL INVENTARIO Y LA CADENA DE SUMINISTRO DE UN HOTE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ificar los niveles de inventario bajos.: Recupere todas las entradas del inventario en las que la cantidad actual esté por debajo del umbral mínimo.</text:span></text:p>
      <text:p text:style-name="P1"><text:span text:style-name="T2">[ ] Calcular el valor total de las acciones: Calcule el valor total (cantidad multiplicada por el precio unitario) de todos los artículos que hay en el almacén.</text:span></text:p>
      <text:p text:style-name="P1"><text:span text:style-name="T2">[ ] Generar solicitud de compra.: Cree una nueva entrada en el modelo de datos de la orden de compra para los artículos que se hayan identificado como de bajo stock.</text:span></text:p>
      <text:p text:style-name="P1"><text:span text:style-name="T2">[ ] Asigne un responsable de compras.: Cree una tarea para que el gerente de compras revise y apruebe la nueva solicitud de compra.</text:span></text:p>
      <text:p text:style-name="P1"><text:span text:style-name="T2">[ ] Obtener información de contacto del proveedor.: Obtenga los datos del proveedor y los plazos de entrega correspondientes a los artículos solicitados.</text:span></text:p>
      <text:p text:style-name="P1"><text:span text:style-name="T2">[ ] Calcular el costo total del pedido.: Calcule el costo total del pedido, incluidos los gastos de envío estimados y los impuestos.</text:span></text:p>
      <text:p text:style-name="P1"><text:span text:style-name="T2">[ ] Actualizar el estado del pedido a «Pendiente»: Actualice el estado de la solicitud de compra a «Pendiente de aprobación».</text:span></text:p>
      <text:p text:style-name="P1"><text:span text:style-name="T2">[ ] Notificar al proveedor el pedido.: Envíe un correo electrónico al proveedor con los detalles de la orden de compra aprobada.</text:span></text:p>
      <text:p text:style-name="P1"><text:span text:style-name="T2">[ ] Tarea de recepción de mercancías en el almacén.: Cree una tarea para que el empleado del almacén prepare todo lo necesario para la recepción del próximo envío.</text:span></text:p>
      <text:p text:style-name="P1"><text:span text:style-name="T2">[ ] Verifique el contenido del envío.: Recupere la entrada original de la orden de compra para compararla con los bienes físicos recibidos.</text:span></text:p>
      <text:p text:style-name="P1"><text:span text:style-name="T2">[ ] Actualizar las cantidades de inventario.: Aumente la cantidad en el modelo de datos de inventario en función de los artículos recibidos.</text:span></text:p>
      <text:p text:style-name="P1"><text:span text:style-name="T2">[ ] Actualizar el estado del pedido a «Completado»: Marque la orden de compra como «Completada» en el sistema.</text:span></text:p>
      <text:p text:style-name="P1"><text:span text:style-name="T2">[ ] Eliminar los registros de los artículos dañados.: Elimine las entradas correspondientes a los artículos que se registraron como «Devueltos/Dañados» y que ya no figuran en el sistema.</text:span></text:p>
      <text:p text:style-name="P1"><text:span text:style-name="T2">[ ] Informe mensual de auditoría de inventario: Elabore un informe detallado que muestre la rotación de inventario, las discrepancias y el gasto total.</text:span></text:p>
      <text:p text:style-name="P1"><text:span text:style-name="T2">[ ] ¡Alerta urgente: existencias limitadas!: Envíe un SMS al gerente de operaciones si el inventario de un artículo crítico (por ejemplo, ropa de cama esencial) llega a cer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inventory-and-supply-chai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43.759000000</meta:creation-date>
    <dc:date>2026-06-28T12:47:43.759000000</dc:date>
    <meta:document-statistic meta:table-count="0" meta:image-count="0" meta:object-count="0" meta:page-count="1" meta:paragraph-count="21" meta:word-count="422" meta:character-count="2637" meta:non-whitespace-character-count="2236"/>
    <meta:generator>LibreOffice/24.2.7.2$Linux_X86_64 LibreOffice_project/420$Build-2</meta:generator>
  </office:meta>
</office:document-meta>
</file>