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US DE GESTION DES STOCKS ET DE LA CHAÎNE D’APPROVISIONNEMENT POUR LES HÔTEL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érifiez les niveaux de stock bas.: Récupérer toutes les entrées d’inventaire pour lesquelles la quantité actuelle est inférieure au seuil minimal.</text:span></text:p>
      <text:p text:style-name="P1"><text:span text:style-name="T2">[ ] Calculer la valeur totale des actions en portefeuille.: Calculez la valeur totale (quantité multipliée par le prix unitaire) de tous les articles présents dans l’entrepôt.</text:span></text:p>
      <text:p text:style-name="P1"><text:span text:style-name="T2">[ ] Générer une demande d’achat: Créez une nouvelle entrée dans le modèle de données des bons de commande pour les articles dont les stocks sont faibles.</text:span></text:p>
      <text:p text:style-name="P1"><text:span text:style-name="T2">[ ] Désigner un responsable des achats.: Créez une tâche pour le responsable des achats afin qu’il examine et approuve la nouvelle demande d’achat.</text:span></text:p>
      <text:p text:style-name="P1"><text:span text:style-name="T2">[ ] Obtenir les coordonnées du fournisseur: Récupérez les informations détaillées sur les fournisseurs et les délais de livraison associés aux articles demandés.</text:span></text:p>
      <text:p text:style-name="P1"><text:span text:style-name="T2">[ ] Calculer le coût total de la commande.: Calculez le coût total de la commande, en incluant les frais d’expédition et les taxes estimés.</text:span></text:p>
      <text:p text:style-name="P1"><text:span text:style-name="T2">[ ] Mettre à jour le statut de la commande et le passer à « En attente ».: Mettez à jour le statut de la demande d’achat et indiquez « En attente d’approbation ».</text:span></text:p>
      <text:p text:style-name="P1"><text:span text:style-name="T2">[ ] Informer le fournisseur de la commande.: Envoyez un courriel au fournisseur en y joignant les détails du bon de commande approuvé.</text:span></text:p>
      <text:p text:style-name="P1"><text:span text:style-name="T2">[ ] Tâche relative à la réception des marchandises à l’entrepôt: Créez une tâche pour que l’employé de l’entrepôt se prépare à la réception de la prochaine livraison.</text:span></text:p>
      <text:p text:style-name="P1"><text:span text:style-name="T2">[ ] Vérifiez le contenu de la livraison.: Retrouvez l’enregistrement original du bon de commande afin de le comparer aux biens physiques reçus.</text:span></text:p>
      <text:p text:style-name="P1"><text:span text:style-name="T2">[ ] Mettre à jour les quantités en stock: Augmentez la quantité dans le modèle de données de l’inventaire en fonction des marchandises reçues.</text:span></text:p>
      <text:p text:style-name="P1"><text:span text:style-name="T2">[ ] Mettre à jour le statut de la commande et indiquer «  Terminée  ».: Indiquez dans le système que la commande d’achat a été « exécutée ».</text:span></text:p>
      <text:p text:style-name="P1"><text:span text:style-name="T2">[ ] Supprimer les enregistrements des articles endommagés.: Supprimez les enregistrements des articles qui ont été marqués comme « retournés/endommagés » et qui ne figurent plus dans le système.</text:span></text:p>
      <text:p text:style-name="P1"><text:span text:style-name="T2">[ ] Rapport mensuel d’audit des stocks: Élaborez un rapport détaillé présentant le taux de rotation des stocks, les écarts constatés et les dépenses totales.</text:span></text:p>
      <text:p text:style-name="P1"><text:span text:style-name="T2">[ ] Alerte : stocks limités, agissez vite !: Envoyez un SMS au responsable des opérations si le stock d’un article essentiel (par exemple, du linge de maison) tombe à zér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inventory-and-supply-chai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44.306000000</meta:creation-date>
    <dc:date>2026-06-28T12:56:44.306000000</dc:date>
    <meta:document-statistic meta:table-count="0" meta:image-count="0" meta:object-count="0" meta:page-count="1" meta:paragraph-count="21" meta:word-count="439" meta:character-count="2759" meta:non-whitespace-character-count="2339"/>
    <meta:generator>LibreOffice/24.2.7.2$Linux_X86_64 LibreOffice_project/420$Build-2</meta:generator>
  </office:meta>
</office:document-meta>
</file>