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 ZARZĄDZANIA ZAPASAMI I ŁAŃCUCHEM DOSTAW W HOTELU.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Sprawdź poziom zapasów – niskie stany magazynowe.: Pobierz wszystkie wpisy dotyczące stanów magazynowych, w których aktualna ilość jest niższa od ustalonego minimum.</text:span></text:p>
      <text:p text:style-name="P1"><text:span text:style-name="T2">[ ] Oblicz łączną wartość zapasów.: Oblicz łączną wartość (ilość pomnożona przez cenę jednostkową) wszystkich produktów znajdujących się w magazynie.</text:span></text:p>
      <text:p text:style-name="P1"><text:span text:style-name="T2">[ ] Wygeneruj zlecenie zakupu.: Utwórz nową pozycję w modelu danych zamówienia zakupu dla produktów, których stan magazynowy jest niski.</text:span></text:p>
      <text:p text:style-name="P1"><text:span text:style-name="T2">[ ] Wyznacz osobę odpowiedzialną za proces zakupowy.: Utwórz zadanie dla kierownika działu zakupów, którego celem będzie przejrzenie i zatwierdzenie nowego zamówienia.</text:span></text:p>
      <text:p text:style-name="P1"><text:span text:style-name="T2">[ ] Pobierz dane kontaktowe dostawcy.: Pobierz informacje o dostawcach oraz szacowany czas realizacji zamówienia dla wybranych produktów.</text:span></text:p>
      <text:p text:style-name="P1"><text:span text:style-name="T2">[ ] Oblicz całkowity koszt zamówienia.: Oblicz całkowity koszt zamówienia, uwzględniając szacunkowe koszty wysyłki i podatki.</text:span></text:p>
      <text:p text:style-name="P1"><text:span text:style-name="T2">[ ] Zaktualizuj status zamówienia na „Oczekujące”.: Zaktualizuj status zamówienia i ustaw go na „Oczekuje na zatwierdzenie”.</text:span></text:p>
      <text:p text:style-name="P1"><text:span text:style-name="T2">[ ] Powiadom dostawcę o złożeniu zamówienia.: Wyślij e-mail do dostawcy, zawierający szczegółowe informacje dotyczące zatwierdzonego zamówienia.</text:span></text:p>
      <text:p text:style-name="P1"><text:span text:style-name="T2">[ ] Zadanie związane z odbiorem towaru w magazynie.: Utwórz zadanie dla pracownika magazynu, polegające na przygotowaniu się do przyjęcia nadchodzącej dostawy.</text:span></text:p>
      <text:p text:style-name="P1"><text:span text:style-name="T2">[ ] Sprawdź zawartość przesyłki.: Znajdź pierwotną wersję zamówienia i porównaj ją z otrzymanymi towarami.</text:span></text:p>
      <text:p text:style-name="P1"><text:span text:style-name="T2">[ ] Zaktualizuj ilości w magazynie.: Zwiększ ilość w modelu danych dotyczących zapasów na podstawie otrzymanych towarów.</text:span></text:p>
      <text:p text:style-name="P1"><text:span text:style-name="T2">[ ] Zaktualizuj status zamówienia na „Zrealizowane”.: Oznacz w systemie zamówienie jako „zrealizowane”.</text:span></text:p>
      <text:p text:style-name="P1"><text:span text:style-name="T2">[ ] Usuń wpisy dotyczące uszkodzonych przedmiotów.: Usuń wpisy dotyczące produktów, które zostały zarejestrowane jako „zwrócone/uszkodzone” i nie znajdują się już w systemie.</text:span></text:p>
      <text:p text:style-name="P1"><text:span text:style-name="T2">[ ] Miesięczny raport z audytu stanów magazynowych: Wygeneruj szczegółowy raport, który będzie zawierał informacje o obrocie zapasami, rozbieżnościach oraz łącznej kwocie wydatków.</text:span></text:p>
      <text:p text:style-name="P1"><text:span text:style-name="T2">[ ] Pilne: Niska ilość towaru w magazynie.: Wyślij SMS-a do kierownika działu operacyjnego, jeśli zapasy krytycznego produktu (np. niezbędnej pościeli) spadną do zer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ospitality/hotel-inventory-and-supply-chain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5:23.810000000</meta:creation-date>
    <dc:date>2026-06-28T13:05:23.810000000</dc:date>
    <meta:document-statistic meta:table-count="0" meta:image-count="0" meta:object-count="0" meta:page-count="1" meta:paragraph-count="21" meta:word-count="330" meta:character-count="2556" meta:non-whitespace-character-count="2246"/>
    <meta:generator>LibreOffice/24.2.7.2$Linux_X86_64 LibreOffice_project/420$Build-2</meta:generator>
  </office:meta>
</office:document-meta>
</file>