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O DE TRABALHO PARA A GESTÃO DE INVENTÁRIO E DA CADEIA DE ABASTECIMENTO DE HOTÉI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Verifique os níveis de estoque baixos.: Recupere todas as entradas de inventário em que a quantidade atual seja inferior ao limite mínimo.</text:span></text:p>
      <text:p text:style-name="P1"><text:span text:style-name="T2">[ ] Calcular o valor total do portfólio de ações: Some o valor total (quantidade multiplicada pelo preço unitário) de todos os artigos no armazém.</text:span></text:p>
      <text:p text:style-name="P1"><text:span text:style-name="T2">[ ] Gerar Pedido de Compra: Crie uma nova entrada no modelo de dados da ordem de compra para os itens identificados como tendo pouco estoque.</text:span></text:p>
      <text:p text:style-name="P1"><text:span text:style-name="T2">[ ] Atribuir o responsável pelas compras.: Crie uma tarefa para que o gerente de compras revise e aprove o novo pedido de compra.</text:span></text:p>
      <text:p text:style-name="P1"><text:span text:style-name="T2">[ ] Obtenha as informações de contato do fornecedor.: Recupere os dados do fornecedor e os prazos de entrega associados aos itens solicitados.</text:span></text:p>
      <text:p text:style-name="P1"><text:span text:style-name="T2">[ ] Calcular o custo total do pedido.: Calcule o custo total do pedido, incluindo os custos de envio estimados e os impostos.</text:span></text:p>
      <text:p text:style-name="P1"><text:span text:style-name="T2">[ ] Atualizar o estado do pedido para «Pendente»: Atualize o estado do Pedido de Compra para «Em Aguardo de Aprovação».</text:span></text:p>
      <text:p text:style-name="P1"><text:span text:style-name="T2">[ ] Notificar o fornecedor sobre o pedido.: Envie um e-mail ao fornecedor com os detalhes da ordem de compra aprovada.</text:span></text:p>
      <text:p text:style-name="P1"><text:span text:style-name="T2">[ ] Tarefa de Receção de Mercadorias no Armazém: Crie uma tarefa para que o funcionário do armazém se prepare para o recebimento da próxima remessa.</text:span></text:p>
      <text:p text:style-name="P1"><text:span text:style-name="T2">[ ] Verifique o conteúdo da entrega.: Recupere o registo original da ordem de compra para comparar com os produtos físicos recebidos.</text:span></text:p>
      <text:p text:style-name="P1"><text:span text:style-name="T2">[ ] Atualizar as quantidades em estoque.: Aumente a quantidade no modelo de dados de Inventário com base nos produtos recebidos.</text:span></text:p>
      <text:p text:style-name="P1"><text:span text:style-name="T2">[ ] Atualizar o estado do pedido para «Concluído»: Marque a ordem de compra como «Concluída» no sistema.</text:span></text:p>
      <text:p text:style-name="P1"><text:span text:style-name="T2">[ ] Remova os registos de artigos danificados.: Elimine os registos dos itens que foram assinalados como «Devolvidos/Danificados» e que já não se encontram no sistema.</text:span></text:p>
      <text:p text:style-name="P1"><text:span text:style-name="T2">[ ] Relatório Mensal de Auditoria de Inventário: Elabore um relatório detalhado que apresente o volume de vendas, as divergências e o valor total gasto.</text:span></text:p>
      <text:p text:style-name="P1"><text:span text:style-name="T2">[ ] Alerta Urgente: Estoque Baixo: Envie uma mensagem SMS para o gerente de operações se o estoque de um item essencial (por exemplo, roupa de cama) chegar a zero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hospitality/hotel-inventory-and-supply-chain-manag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9:22.373000000</meta:creation-date>
    <dc:date>2026-07-08T11:39:22.373000000</dc:date>
    <meta:document-statistic meta:table-count="0" meta:image-count="0" meta:object-count="0" meta:page-count="1" meta:paragraph-count="21" meta:word-count="402" meta:character-count="2481" meta:non-whitespace-character-count="2100"/>
    <meta:generator>LibreOffice/24.2.7.2$Linux_X86_64 LibreOffice_project/420$Build-2</meta:generator>
  </office:meta>
</office:document-meta>
</file>