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INVENTORY AND SUPPLY CHAI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heck Low Stock Levels: Retrieve all inventory entries where current quantity is below the minimum threshold.</text:span></text:p>
      <text:p text:style-name="P1"><text:span text:style-name="T2">[ ] Calculate Total Stock Value: Sum the total value (quantity * unit price) of all items in the warehouse.</text:span></text:p>
      <text:p text:style-name="P1"><text:span text:style-name="T2">[ ] Generate Purchase Requisition: Create a new entry in the Purchase Order data model for items identified as low stock.</text:span></text:p>
      <text:p text:style-name="P1"><text:span text:style-name="T2">[ ] Assign Procurement Officer: Create a task for the Procurement Manager to review and approve the new purchase requisition.</text:span></text:p>
      <text:p text:style-name="P1"><text:span text:style-name="T2">[ ] Fetch Supplier Contact Info: Retrieve supplier details and lead times associated with the requested items.</text:span></text:p>
      <text:p text:style-name="P1"><text:span text:style-name="T2">[ ] Calculate Total Order Cost: Calculate the total cost of the order including estimated shipping and taxes.</text:span></text:p>
      <text:p text:style-name="P1"><text:span text:style-name="T2">[ ] Update Order Status to 'Pending': Update the status of the Purchase Requisition to 'Pending Approval'.</text:span></text:p>
      <text:p text:style-name="P1"><text:span text:style-name="T2">[ ] Notify Supplier of Order: Send an email to the supplier with the details of the approved purchase order.</text:span></text:p>
      <text:p text:style-name="P1"><text:span text:style-name="T2">[ ] Warehouse Receiving Task: Create a task for the Warehouse Clerk to prepare for incoming shipment delivery.</text:span></text:p>
      <text:p text:style-name="P1"><text:span text:style-name="T2">[ ] Verify Delivery Contents: Retrieve the original Purchase Order entry to compare against physical goods received.</text:span></text:p>
      <text:p text:style-name="P1"><text:span text:style-name="T2">[ ] Update Stock Quantities: Increment the quantity in the Inventory data model based on the received goods.</text:span></text:p>
      <text:p text:style-name="P1"><text:span text:style-name="T2">[ ] Update Order Status to 'Completed': Mark the Purchase Order as 'Fulfilled' in the system.</text:span></text:p>
      <text:p text:style-name="P1"><text:span text:style-name="T2">[ ] Remove Damaged Item Records: Delete entries for items that were logged as 'Returned/Damaged' and are no longer in the system.</text:span></text:p>
      <text:p text:style-name="P1"><text:span text:style-name="T2">[ ] Monthly Inventory Audit Report: Generate a comprehensive report showing stock turnover, discrepancies, and total spend.</text:span></text:p>
      <text:p text:style-name="P1"><text:span text:style-name="T2">[ ] Urgent Low Stock Alert: Send an SMS to the Operations Manager if a critical item (e.g., essential linens) hits zero stoc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ospitality/hotel-inventory-and-supply-chai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8:16.920000000</meta:creation-date>
    <dc:date>2026-06-28T11:58:16.920000000</dc:date>
    <meta:document-statistic meta:table-count="0" meta:image-count="0" meta:object-count="0" meta:page-count="1" meta:paragraph-count="21" meta:word-count="321" meta:character-count="2096" meta:non-whitespace-character-count="1796"/>
    <meta:generator>LibreOffice/24.2.7.2$Linux_X86_64 LibreOffice_project/420$Build-2</meta:generator>
  </office:meta>
</office:document-meta>
</file>